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margin-bottom="0in" style:line-height-at-least="0.0694in" fo:margin-right="-0.1152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 style:parent-style-name="Standard" style:family="paragraph">
      <style:paragraph-properties fo:text-align="center" fo:margin-bottom="0in" style:line-height-at-least="0.0694in" fo:margin-right="-0.1152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 style:parent-style-name="Standard" style:family="paragraph">
      <style:paragraph-properties fo:text-align="center" fo:margin-bottom="0in" style:line-height-at-least="0.0694in" fo:margin-right="-0.1152in"/>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 style:parent-style-name="Standard" style:family="paragraph">
      <style:paragraph-properties fo:text-align="center" fo:margin-bottom="0in" style:line-height-at-least="0.0694in" fo:margin-right="-0.1152in"/>
    </style:style>
    <style:style style:name="T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3" style:parent-style-name="Standard" style:family="paragraph">
      <style:paragraph-properties fo:text-align="justify" fo:margin-bottom="0in" style:line-height-at-least="0.0694in" fo:margin-right="-0.1152in" fo:text-indent="0.375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4" style:parent-style-name="Standard" style:family="paragraph">
      <style:paragraph-properties fo:margin-bottom="0in" style:line-height-at-least="0.0694in" fo:margin-right="-0.1152in" fo:text-indent="0.375in"/>
    </style:style>
    <style:style style:name="T15"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6"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8"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1"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3" style:parent-style-name="Standard" style:list-style-name="LFO1" style:family="paragraph">
      <style:paragraph-properties fo:text-align="center" fo:margin-bottom="0in" style:line-height-at-least="0.0694in" fo:margin-right="-0.1152in">
        <style:tab-stops>
          <style:tab-stop style:type="left" style:position="0in"/>
          <style:tab-stop style:type="left" style:position="0.1972in"/>
        </style:tab-stops>
      </style:paragraph-properties>
    </style:style>
    <style:style style:name="T24"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5" style:parent-style-name="Standard" style:family="paragraph">
      <style:paragraph-properties fo:text-align="justify" fo:margin-bottom="0in" style:line-height-at-least="0.0694in" fo:margin-right="-0.1152in" fo:text-indent="0.1972in">
        <style:tab-stops>
          <style:tab-stop style:type="left" style:position="0.75in"/>
          <style:tab-stop style:type="left" style:position="0.9187in"/>
        </style:tab-stops>
      </style:paragraph-properties>
    </style:style>
    <style:style style:name="T2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9" style:parent-style-name="Standard" style:family="paragraph">
      <style:paragraph-properties fo:text-align="justify" fo:margin-bottom="0in" style:line-height-at-least="0.0694in" fo:margin-right="-0.1in" fo:text-indent="0.1972in">
        <style:tab-stops>
          <style:tab-stop style:type="left" style:position="0.75in"/>
          <style:tab-stop style:type="left" style:position="0.9187in"/>
        </style:tab-stops>
      </style:paragraph-properties>
      <style:text-properties style:font-name="Times New Roman" style:font-name-asian="Times New Roman" style:font-name-complex="Times New Roman" fo:font-size="10pt" style:font-size-asian="10pt" style:font-size-complex="10pt"/>
    </style:style>
    <style:style style:name="P30" style:parent-style-name="Standard" style:family="paragraph">
      <style:paragraph-properties fo:text-align="justify" fo:margin-bottom="0in" style:line-height-at-least="0.0694in" fo:margin-right="-0.1152in" fo:text-indent="0.1972in">
        <style:tab-stops>
          <style:tab-stop style:type="left" style:position="0.75in"/>
          <style:tab-stop style:type="left" style:position="0.9187in"/>
        </style:tab-stops>
      </style:paragraph-properties>
    </style:style>
    <style:style style:name="T3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2"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4" style:parent-style-name="Standard" style:family="paragraph">
      <style:paragraph-properties fo:text-align="justify" fo:margin-bottom="0in" style:line-height-at-least="0.0694in" fo:margin-right="-0.1152in" fo:text-indent="0.1972in">
        <style:tab-stops>
          <style:tab-stop style:type="left" style:position="0.75in"/>
          <style:tab-stop style:type="left" style:position="0.9187in"/>
        </style:tab-stops>
      </style:paragraph-properties>
    </style:style>
    <style:style style:name="T3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6"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9" style:parent-style-name="Standard" style:family="paragraph">
      <style:paragraph-properties fo:text-align="justify" fo:margin-bottom="0in" style:line-height-at-least="0.0694in" fo:margin-right="-0.1152in" fo:text-indent="0.1972in">
        <style:tab-stops>
          <style:tab-stop style:type="left" style:position="0.75in"/>
          <style:tab-stop style:type="left" style:position="0.9187in"/>
        </style:tab-stops>
      </style:paragraph-properties>
    </style:style>
    <style:style style:name="T4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1"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3" style:parent-style-name="Standard" style:family="paragraph">
      <style:paragraph-properties fo:text-align="justify" fo:margin-bottom="0in" style:line-height-at-least="0.0694in" fo:margin-right="-0.1152in" fo:text-indent="0.1972in">
        <style:tab-stops>
          <style:tab-stop style:type="left" style:position="0.75in"/>
        </style:tab-stops>
      </style:paragraph-properties>
    </style:style>
    <style:style style:name="T4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5"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7" style:parent-style-name="Standard" style:family="paragraph">
      <style:paragraph-properties fo:text-align="center" fo:margin-bottom="0in" style:line-height-at-least="0.0694in" fo:margin-right="-0.1152in" fo:text-indent="0.1972in">
        <style:tab-stops>
          <style:tab-stop style:type="left" style:position="0.75in"/>
        </style:tab-stops>
      </style:paragraph-properties>
    </style:style>
    <style:style style:name="T48"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9" style:parent-style-name="Standard" style:family="paragraph">
      <style:paragraph-properties fo:margin-bottom="0in" style:line-height-at-least="0.0694in" fo:margin-right="-0.1152in" fo:text-indent="0.1972in">
        <style:tab-stops>
          <style:tab-stop style:type="left" style:position="0.5909in"/>
        </style:tab-stops>
      </style:paragraph-properties>
    </style:style>
    <style:style style:name="T50"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1"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2"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53" style:parent-style-name="Standard" style:list-style-name="LFO2" style:family="paragraph">
      <style:paragraph-properties fo:text-align="justify" fo:margin-bottom="0in" style:line-height-at-least="0.0694in" fo:margin-right="-0.1152in" fo:text-indent="0.1972in">
        <style:tab-stops>
          <style:tab-stop style:type="left" style:position="0in"/>
          <style:tab-stop style:type="left" style:position="0.6895in"/>
        </style:tab-stops>
      </style:paragraph-properties>
      <style:text-properties style:font-name="Times New Roman" style:font-name-asian="Times New Roman" style:font-name-complex="Times New Roman" fo:font-size="10pt" style:font-size-asian="10pt" style:font-size-complex="10pt"/>
    </style:style>
    <style:style style:name="P54" style:parent-style-name="Standard" style:list-style-name="LFO2" style:family="paragraph">
      <style:paragraph-properties fo:text-align="justify" fo:margin-bottom="0in" style:line-height-at-least="0.0694in" fo:margin-right="-0.1152in" fo:text-indent="0.1972in">
        <style:tab-stops>
          <style:tab-stop style:type="left" style:position="0in"/>
          <style:tab-stop style:type="left" style:position="0.6895in"/>
        </style:tab-stops>
      </style:paragraph-properties>
      <style:text-properties style:font-name="Times New Roman" style:font-name-asian="Times New Roman" style:font-name-complex="Times New Roman" fo:font-size="10pt" style:font-size-asian="10pt" style:font-size-complex="10pt"/>
    </style:style>
    <style:style style:name="P55" style:parent-style-name="Standard" style:list-style-name="LFO2" style:family="paragraph">
      <style:paragraph-properties fo:text-align="justify" fo:margin-bottom="0in" style:line-height-at-least="0.0694in" fo:margin-right="-0.1152in" fo:text-indent="0.1972in">
        <style:tab-stops>
          <style:tab-stop style:type="left" style:position="0in"/>
          <style:tab-stop style:type="left" style:position="0.6895in"/>
        </style:tab-stops>
      </style:paragraph-properties>
    </style:style>
    <style:style style:name="T5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57"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5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60"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61" style:parent-style-name="Абзацсписка" style:list-style-name="LFO2" style:family="paragraph">
      <style:paragraph-properties fo:text-align="justify" fo:margin-bottom="0in" style:line-height-at-least="0.0694in" fo:margin-left="0in" fo:margin-right="-0.0986in" fo:text-indent="0.1972in">
        <style:tab-stops>
          <style:tab-stop style:type="left" style:position="0.2958in"/>
          <style:tab-stop style:type="left" style:position="0.4923in"/>
          <style:tab-stop style:type="left" style:position="0.5909in"/>
        </style:tab-stops>
      </style:paragraph-properties>
    </style:style>
    <style:style style:name="T6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6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64" style:parent-style-name="Standard" style:list-style-name="LFO2" style:family="paragraph">
      <style:paragraph-properties fo:text-align="justify" fo:margin-bottom="0in" style:line-height-at-least="0.0694in" fo:margin-right="-0.1152in" fo:text-indent="0.1972in">
        <style:tab-stops>
          <style:tab-stop style:type="left" style:position="0.6895in"/>
        </style:tab-stops>
      </style:paragraph-properties>
    </style:style>
    <style:style style:name="T6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66"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6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68" style:parent-style-name="Standard" style:list-style-name="LFO2" style:family="paragraph">
      <style:paragraph-properties fo:text-align="justify" fo:margin-bottom="0in" style:line-height-at-least="0.0694in" fo:margin-right="-0.1152in" fo:text-indent="0.1972in">
        <style:tab-stops>
          <style:tab-stop style:type="left" style:position="0.6895in"/>
        </style:tab-stops>
      </style:paragraph-properties>
      <style:text-properties style:font-name="Times New Roman" style:font-name-asian="Times New Roman" style:font-name-complex="Times New Roman" fo:color="#000000" fo:font-size="10pt" style:font-size-asian="10pt" style:font-size-complex="10pt"/>
    </style:style>
    <style:style style:name="P69" style:parent-style-name="Standard" style:list-style-name="LFO2" style:family="paragraph">
      <style:paragraph-properties fo:text-align="justify" fo:margin-bottom="0in" style:line-height-at-least="0.0694in" fo:margin-left="0.1972in" fo:margin-right="-0.1152in">
        <style:tab-stops>
          <style:tab-stop style:type="left" style:position="0.5909in"/>
        </style:tab-stops>
      </style:paragraph-properties>
    </style:style>
    <style:style style:name="T70"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71" style:parent-style-name="Standard" style:family="paragraph">
      <style:paragraph-properties fo:text-align="justify" fo:margin-bottom="0in" style:line-height-at-least="0.0694in" fo:margin-right="-0.1152in" fo:text-indent="0.1972in"/>
    </style:style>
    <style:style style:name="T7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73"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74"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75" style:parent-style-name="Standard" style:family="paragraph">
      <style:paragraph-properties fo:text-align="justify" fo:margin-bottom="0in" style:line-height-at-least="0.0694in" fo:margin-right="-0.1152in" fo:text-indent="0.1972in"/>
    </style:style>
    <style:style style:name="T76"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7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78"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7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80" style:parent-style-name="Standard" style:family="paragraph">
      <style:paragraph-properties fo:text-align="justify" fo:margin-bottom="0in" style:line-height-at-least="0.0694in" fo:margin-right="-0.1152in" fo:text-indent="0.1972in">
        <style:tab-stops>
          <style:tab-stop style:type="left" style:position="0.5909in"/>
          <style:tab-stop style:type="left" style:position="0.6895in"/>
        </style:tab-stops>
      </style:paragraph-properties>
    </style:style>
    <style:style style:name="T81"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82"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83" style:parent-style-name="Standard" style:family="paragraph">
      <style:paragraph-properties fo:text-align="justify" fo:margin-bottom="0in" style:line-height-at-least="0.0694in" fo:margin-right="-0.1152in" fo:text-indent="0.1972in">
        <style:tab-stops>
          <style:tab-stop style:type="left" style:position="0.4923in"/>
        </style:tab-stops>
      </style:paragraph-properties>
    </style:style>
    <style:style style:name="T84"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85" style:parent-style-name="Standard" style:family="paragraph">
      <style:paragraph-properties fo:text-align="justify" fo:margin-bottom="0in" style:line-height-at-least="0.0694in" fo:margin-right="-0.1152in" fo:text-indent="0.1972in">
        <style:tab-stops>
          <style:tab-stop style:type="left" style:position="0.6895in"/>
        </style:tab-stops>
      </style:paragraph-properties>
    </style:style>
    <style:style style:name="T86"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87"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88"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89" style:parent-style-name="Standard" style:family="paragraph">
      <style:paragraph-properties fo:text-align="justify" fo:margin-bottom="0in" style:line-height-at-least="0.0694in" fo:margin-right="-0.1152in" fo:text-indent="0.1972in"/>
    </style:style>
    <style:style style:name="T90"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91" style:parent-style-name="Standard" style:family="paragraph">
      <style:paragraph-properties fo:text-align="justify" fo:margin-bottom="0in" style:line-height-at-least="0.0694in" fo:margin-right="-0.1152in" fo:text-indent="0.1972in"/>
    </style:style>
    <style:style style:name="T92"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93"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94"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95" style:parent-style-name="Standard" style:family="paragraph">
      <style:paragraph-properties fo:text-align="justify" fo:margin-bottom="0in" style:line-height-at-least="0.0694in" fo:margin-right="-0.1152in" fo:text-indent="0.1972in"/>
    </style:style>
    <style:style style:name="T96"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97"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98" style:parent-style-name="Standard" style:family="paragraph">
      <style:paragraph-properties fo:text-align="justify" fo:margin-bottom="0in" style:line-height-at-least="0.0694in" fo:margin-right="-0.1152in" fo:text-indent="0.1972in">
        <style:tab-stops>
          <style:tab-stop style:type="left" style:position="0.1972in"/>
          <style:tab-stop style:type="left" style:position="0.75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99" style:parent-style-name="Standard" style:family="paragraph">
      <style:paragraph-properties fo:text-align="justify" fo:margin-bottom="0in" style:line-height-at-least="0.0694in" fo:margin-right="-0.1152in">
        <style:tab-stops>
          <style:tab-stop style:type="left" style:position="0.1972in"/>
          <style:tab-stop style:type="left" style:position="0.4923in"/>
          <style:tab-stop style:type="left" style:position="0.6895in"/>
        </style:tab-stops>
      </style:paragraph-properties>
    </style:style>
    <style:style style:name="T10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01" style:parent-style-name="Standard" style:family="paragraph">
      <style:paragraph-properties fo:text-align="justify" fo:margin-bottom="0in" style:line-height-at-least="0.0694in" fo:margin-right="-0.1152in">
        <style:tab-stops>
          <style:tab-stop style:type="left" style:position="0in"/>
          <style:tab-stop style:type="left" style:position="0.6895in"/>
        </style:tab-stops>
      </style:paragraph-properties>
      <style:text-properties style:font-name="Times New Roman" style:font-name-asian="Times New Roman" style:font-name-complex="Times New Roman" fo:font-size="10pt" style:font-size-asian="10pt" style:font-size-complex="10pt"/>
    </style:style>
    <style:style style:name="P102" style:parent-style-name="Standard" style:family="paragraph">
      <style:paragraph-properties fo:text-align="justify" fo:margin-bottom="0in" style:line-height-at-least="0.0694in" fo:margin-right="-0.1152in" fo:text-indent="0.1972in">
        <style:tab-stops>
          <style:tab-stop style:type="left" style:position="0.1972in"/>
          <style:tab-stop style:type="left" style:position="0.4923in"/>
          <style:tab-stop style:type="left" style:position="0.6895in"/>
        </style:tab-stops>
      </style:paragraph-properties>
    </style:style>
    <style:style style:name="T10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0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05" style:parent-style-name="Standard" style:family="paragraph">
      <style:paragraph-properties fo:text-align="justify" fo:margin-bottom="0in" style:line-height-at-least="0.0694in" fo:margin-right="-0.1152in" fo:text-indent="0.1972in">
        <style:tab-stops>
          <style:tab-stop style:type="left" style:position="0.1972in"/>
          <style:tab-stop style:type="left" style:position="0.4923in"/>
          <style:tab-stop style:type="left" style:position="0.6895in"/>
        </style:tab-stops>
      </style:paragraph-properties>
      <style:text-properties style:font-name="Times New Roman" style:font-name-asian="Times New Roman" style:font-name-complex="Times New Roman" fo:font-size="10pt" style:font-size-asian="10pt" style:font-size-complex="10pt"/>
    </style:style>
    <style:style style:name="P106" style:parent-style-name="Standard" style:family="paragraph">
      <style:paragraph-properties fo:text-align="justify" fo:margin-bottom="0in" style:line-height-at-least="0.0694in" fo:margin-left="0.1972in" fo:margin-right="-0.1152in">
        <style:tab-stops>
          <style:tab-stop style:type="left" style:position="0.1972in"/>
          <style:tab-stop style:type="left" style:position="0.4923in"/>
          <style:tab-stop style:type="left" style:position="0.8861in"/>
        </style:tab-stops>
      </style:paragraph-properties>
    </style:style>
    <style:style style:name="T10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08" style:parent-style-name="Standard" style:family="paragraph">
      <style:paragraph-properties fo:text-align="justify" fo:margin-bottom="0in" style:line-height-at-least="0.0694in" fo:margin-right="-0.1152in" fo:text-indent="0.1972in">
        <style:tab-stops>
          <style:tab-stop style:type="left" style:position="0.5in"/>
          <style:tab-stop style:type="left" style:position="0.7875in"/>
          <style:tab-stop style:type="left" style:position="0.9847in"/>
        </style:tab-stops>
      </style:paragraph-properties>
    </style:style>
    <style:style style:name="T10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1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11" style:parent-style-name="Standard" style:family="paragraph">
      <style:paragraph-properties fo:text-align="justify" fo:margin-bottom="0in" style:line-height-at-least="0.0694in" fo:margin-right="-0.1152in" fo:text-indent="0.1972in">
        <style:tab-stops>
          <style:tab-stop style:type="left" style:position="0.4923in"/>
          <style:tab-stop style:type="left" style:position="0.8861in"/>
          <style:tab-stop style:type="left" style:position="0.9847in"/>
        </style:tab-stops>
      </style:paragraph-properties>
      <style:text-properties style:font-name="Times New Roman" style:font-name-asian="Times New Roman" style:font-name-complex="Times New Roman" fo:font-size="10pt" style:font-size-asian="10pt" style:font-size-complex="10pt"/>
    </style:style>
    <style:style style:name="P112" style:parent-style-name="Standard" style:family="paragraph">
      <style:paragraph-properties fo:text-align="justify" fo:margin-bottom="0in" style:line-height-at-least="0.0694in" fo:margin-right="-0.1152in" fo:text-indent="0.1972in">
        <style:tab-stops>
          <style:tab-stop style:type="left" style:position="0.1972in"/>
          <style:tab-stop style:type="left" style:position="0.4923in"/>
          <style:tab-stop style:type="left" style:position="0.6895in"/>
          <style:tab-stop style:type="left" style:position="0.8861in"/>
          <style:tab-stop style:type="left" style:position="1.0833in"/>
        </style:tab-stops>
      </style:paragraph-properties>
    </style:style>
    <style:style style:name="T11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1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15" style:parent-style-name="Абзацсписка" style:family="paragraph">
      <style:paragraph-properties fo:margin-bottom="0in" style:line-height-at-least="0.0694in" fo:margin-left="0in" fo:margin-right="-0.1152in">
        <style:tab-stops>
          <style:tab-stop style:type="left" style:position="0.1972in"/>
          <style:tab-stop style:type="left" style:position="0.4923in"/>
          <style:tab-stop style:type="left" style:position="0.6895in"/>
        </style:tab-stops>
      </style:paragraph-properties>
      <style:text-properties style:font-name="Times New Roman" style:font-name-asian="Times New Roman" style:font-name-complex="Times New Roman" fo:font-size="10pt" style:font-size-asian="10pt" style:font-size-complex="10pt"/>
    </style:style>
    <style:style style:name="P116" style:parent-style-name="Standard" style:family="paragraph">
      <style:paragraph-properties fo:text-align="justify" fo:margin-bottom="0in" style:line-height-at-least="0.0694in" fo:margin-right="-0.1152in" fo:text-indent="0.1972in">
        <style:tab-stops>
          <style:tab-stop style:type="left" style:position="0.1972in"/>
          <style:tab-stop style:type="left" style:position="0.4923in"/>
          <style:tab-stop style:type="left" style:position="0.6895in"/>
        </style:tab-stops>
      </style:paragraph-properties>
    </style:style>
    <style:style style:name="T11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1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19" style:parent-style-name="Standard" style:family="paragraph">
      <style:paragraph-properties fo:text-align="justify" fo:margin-bottom="0in" style:line-height-at-least="0.0694in" fo:margin-left="0.1972in" fo:margin-right="-0.1152in">
        <style:tab-stops>
          <style:tab-stop style:type="left" style:position="0.1972in"/>
          <style:tab-stop style:type="left" style:position="0.6895in"/>
          <style:tab-stop style:type="left" style:position="0.7291in"/>
        </style:tab-stops>
      </style:paragraph-properties>
      <style:text-properties style:font-name="Times New Roman" style:font-name-asian="Times New Roman" style:font-name-complex="Times New Roman" fo:color="#000000" fo:font-size="10pt" style:font-size-asian="10pt" style:font-size-complex="10pt"/>
    </style:style>
    <style:style style:name="P120" style:parent-style-name="Standard" style:family="paragraph">
      <style:paragraph-properties fo:text-align="justify" fo:margin-bottom="0in" style:line-height-at-least="0.0694in" fo:margin-right="-0.1152in" fo:text-indent="0.1972in">
        <style:tab-stops>
          <style:tab-stop style:type="left" style:position="0.1972in"/>
          <style:tab-stop style:type="left" style:position="0.7291in"/>
          <style:tab-stop style:type="left" style:position="0.8861in"/>
        </style:tab-stops>
      </style:paragraph-properties>
    </style:style>
    <style:style style:name="T121"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122" style:parent-style-name="Standard" style:family="paragraph">
      <style:paragraph-properties fo:text-align="justify" fo:margin-bottom="0in" style:line-height-at-least="0.1388in" fo:margin-right="-0.1152in" fo:text-indent="0.1972in">
        <style:tab-stops>
          <style:tab-stop style:type="left" style:position="0.1972in"/>
          <style:tab-stop style:type="left" style:position="0.8861in"/>
        </style:tab-stops>
      </style:paragraph-properties>
    </style:style>
    <style:style style:name="T123"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124" style:parent-style-name="Standard" style:family="paragraph">
      <style:paragraph-properties fo:text-align="justify" fo:margin-bottom="0in" style:line-height-at-least="0.1388in" fo:margin-right="-0.1152in" fo:text-indent="0.1972in">
        <style:tab-stops>
          <style:tab-stop style:type="left" style:position="0.1972in"/>
          <style:tab-stop style:type="left" style:position="0.8861in"/>
        </style:tab-stops>
      </style:paragraph-properties>
    </style:style>
    <style:style style:name="T125"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126"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127" style:parent-style-name="Standard" style:family="paragraph">
      <style:paragraph-properties fo:text-align="justify" fo:margin-bottom="0in" style:line-height-at-least="0.1388in" fo:margin-right="-0.1152in" fo:text-indent="0.1972in">
        <style:tab-stops>
          <style:tab-stop style:type="left" style:position="0.1972in"/>
          <style:tab-stop style:type="left" style:position="0.8861in"/>
        </style:tab-stops>
      </style:paragraph-properties>
    </style:style>
    <style:style style:name="T12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29"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130"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13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32" style:parent-style-name="Standard" style:family="paragraph">
      <style:paragraph-properties fo:text-align="justify" fo:margin-bottom="0in" style:line-height-at-least="0.0694in" fo:margin-right="-0.1152in" fo:text-indent="0.1972in">
        <style:tab-stops>
          <style:tab-stop style:type="left" style:position="0.1972in"/>
          <style:tab-stop style:type="left" style:position="0.4923in"/>
          <style:tab-stop style:type="left" style:position="0.6895in"/>
        </style:tab-stops>
      </style:paragraph-properties>
      <style:text-properties style:font-name="Times New Roman" style:font-name-asian="Times New Roman" style:font-name-complex="Times New Roman" fo:font-size="10pt" style:font-size-asian="10pt" style:font-size-complex="10pt"/>
    </style:style>
    <style:style style:name="P133" style:parent-style-name="Standard" style:family="paragraph">
      <style:paragraph-properties fo:text-align="justify" fo:margin-bottom="0in" style:line-height-at-least="0.0694in" fo:margin-left="0.1972in" fo:margin-right="-0.1152in">
        <style:tab-stops>
          <style:tab-stop style:type="left" style:position="0.1972in"/>
          <style:tab-stop style:type="left" style:position="0.4923in"/>
          <style:tab-stop style:type="left" style:position="0.6895in"/>
        </style:tab-stops>
      </style:paragraph-properties>
    </style:style>
    <style:style style:name="T134"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135"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136" style:parent-style-name="Standard" style:family="paragraph">
      <style:paragraph-properties fo:text-align="justify" fo:margin-bottom="0in" style:line-height-at-least="0.0694in" fo:margin-right="-0.1152in" fo:text-indent="0.1972in">
        <style:tab-stops>
          <style:tab-stop style:type="left" style:position="0.1972in"/>
        </style:tab-stops>
      </style:paragraph-properties>
    </style:style>
    <style:style style:name="T1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P138" style:parent-style-name="Standard" style:family="paragraph">
      <style:paragraph-properties fo:text-align="justify" fo:margin-bottom="0in" style:line-height-at-least="0.0694in" fo:margin-right="-0.1152in" fo:text-indent="0.1972in">
        <style:tab-stops>
          <style:tab-stop style:type="left" style:position="0.1972in"/>
        </style:tab-stops>
      </style:paragraph-properties>
    </style:style>
    <style:style style:name="T139"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140"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141"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142" style:parent-style-name="Standard" style:family="paragraph">
      <style:paragraph-properties fo:text-align="justify" fo:margin-bottom="0in" style:line-height-at-least="0.0694in" fo:margin-right="-0.1152in" fo:text-indent="0.1972in">
        <style:tab-stops>
          <style:tab-stop style:type="left" style:position="0.1972in"/>
        </style:tab-stops>
      </style:paragraph-properties>
    </style:style>
    <style:style style:name="T143"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144" style:parent-style-name="Standard" style:family="paragraph">
      <style:paragraph-properties fo:text-align="justify" fo:margin-bottom="0in" style:line-height-at-least="0.0694in" fo:margin-right="-0.1152in" fo:text-indent="0.1972in">
        <style:tab-stops>
          <style:tab-stop style:type="left" style:position="0.1972in"/>
        </style:tab-stops>
      </style:paragraph-properties>
    </style:style>
    <style:style style:name="T145"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146" style:parent-style-name="Standard" style:family="paragraph">
      <style:paragraph-properties fo:text-align="justify" fo:margin-bottom="0in" style:line-height-at-least="0.0694in" fo:margin-right="-0.1152in" fo:text-indent="0.1972in">
        <style:tab-stops>
          <style:tab-stop style:type="left" style:position="0.1972in"/>
        </style:tab-stops>
      </style:paragraph-properties>
      <style:text-properties style:font-name="Times New Roman" style:font-name-asian="Times New Roman" style:font-name-complex="Times New Roman" fo:color="#000000" fo:font-size="10pt" style:font-size-asian="10pt" style:font-size-complex="10pt"/>
    </style:style>
    <style:style style:name="P147" style:parent-style-name="Standard" style:family="paragraph">
      <style:paragraph-properties fo:text-align="center" fo:margin-bottom="0in" style:line-height-at-least="0.0694in" fo:margin-right="-0.1152in" fo:text-indent="0.1972in">
        <style:tab-stops>
          <style:tab-stop style:type="left" style:position="-0.0986in"/>
          <style:tab-stop style:type="left" style:position="0.375in"/>
        </style:tab-stops>
      </style:paragraph-properties>
    </style:style>
    <style:style style:name="T14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149"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150"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51"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52" style:parent-style-name="Standard" style:family="paragraph">
      <style:paragraph-properties fo:margin-bottom="0in" style:line-height-at-least="0.0694in" fo:margin-right="-0.1152in" fo:text-indent="0.1972in">
        <style:tab-stops>
          <style:tab-stop style:type="left" style:position="-0.0986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153" style:parent-style-name="Standard" style:family="paragraph">
      <style:paragraph-properties fo:text-align="justify" fo:margin-bottom="0in" style:line-height-at-least="0.0694in" fo:margin-right="-0.1152in" fo:text-indent="0.1972in">
        <style:tab-stops>
          <style:tab-stop style:type="left" style:position="-0.0986in"/>
        </style:tab-stops>
      </style:paragraph-properties>
    </style:style>
    <style:style style:name="T15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55"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5909in"/>
        </style:tab-stops>
      </style:paragraph-properties>
    </style:style>
    <style:style style:name="T15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5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5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59"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160"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5909in"/>
        </style:tab-stops>
      </style:paragraph-properties>
    </style:style>
    <style:style style:name="T16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6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63" style:parent-style-name="Standard" style:family="paragraph">
      <style:paragraph-properties fo:text-align="justify" fo:margin-bottom="0in" style:line-height-at-least="0.0694in" fo:margin-right="-0.1152in" fo:text-indent="0.1972in">
        <style:tab-stops>
          <style:tab-stop style:type="left" style:position="-0.0986in"/>
        </style:tab-stops>
      </style:paragraph-properties>
    </style:style>
    <style:style style:name="T16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6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66"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16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68" style:parent-style-name="Standard" style:family="paragraph">
      <style:paragraph-properties fo:text-align="justify" fo:margin-bottom="0in" style:line-height-at-least="0.0694in" fo:margin-right="-0.1152in" fo:text-indent="0.1972in">
        <style:tab-stops>
          <style:tab-stop style:type="left" style:position="-0.0986in"/>
        </style:tab-stops>
      </style:paragraph-properties>
    </style:style>
    <style:style style:name="P169" style:parent-style-name="Standard" style:family="paragraph">
      <style:paragraph-properties fo:text-align="justify" fo:margin-bottom="0in" style:line-height-at-least="0.0694in" fo:margin-right="-0.1152in" fo:text-indent="0.1972in">
        <style:tab-stops>
          <style:tab-stop style:type="left" style:position="-0.0986in"/>
        </style:tab-stops>
      </style:paragraph-properties>
    </style:style>
    <style:style style:name="T170" style:parent-style-name="Основнойшрифтабзаца" style:family="text">
      <style:text-properties style:font-name="Times New Roman" style:font-name-complex="Times New Roman" fo:font-weight="bold" style:font-weight-asian="bold"/>
    </style:style>
    <style:style style:name="T171"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72" style:parent-style-name="Standard" style:family="paragraph">
      <style:paragraph-properties fo:margin-bottom="0in" style:line-height-at-least="0.0694in" fo:margin-left="0.1972in" fo:margin-right="-0.1152in">
        <style:tab-stops>
          <style:tab-stop style:type="left" style:position="3.15in"/>
          <style:tab-stop style:type="left" style:position="3.2486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73"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5909in"/>
        </style:tab-stops>
      </style:paragraph-properties>
    </style:style>
    <style:style style:name="T17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7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76"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6895in"/>
        </style:tab-stops>
      </style:paragraph-properties>
      <style:text-properties style:font-name="Times New Roman" style:font-name-asian="Times New Roman" style:font-name-complex="Times New Roman" fo:font-size="10pt" style:font-size-asian="10pt" style:font-size-complex="10pt"/>
    </style:style>
    <style:style style:name="P177"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0pt"/>
    </style:style>
    <style:style style:name="P178"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6895in"/>
        </style:tab-stops>
      </style:paragraph-properties>
    </style:style>
    <style:style style:name="T17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8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81" style:parent-style-name="Standard" style:family="paragraph">
      <style:paragraph-properties fo:text-align="justify" fo:margin-bottom="0in" style:line-height-at-least="0.0694in" fo:margin-right="-0.1152in" fo:text-indent="0.1972in">
        <style:tab-stops>
          <style:tab-stop style:type="left" style:position="0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182"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5909in"/>
        </style:tab-stops>
      </style:paragraph-properties>
    </style:style>
    <style:style style:name="T18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8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185"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6"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187"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188"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189"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5909in"/>
        </style:tab-stops>
      </style:paragraph-properties>
    </style:style>
    <style:style style:name="T19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191"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192"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193" style:parent-style-name="Абзацсписка" style:family="paragraph">
      <style:paragraph-properties fo:text-align="center" fo:margin-bottom="0in" style:line-height-at-least="0.0694in" fo:margin-left="0in" fo:margin-right="-0.1152in" fo:text-indent="0.1972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94" style:parent-style-name="Абзацсписка" style:family="paragraph">
      <style:paragraph-properties fo:text-align="center" fo:margin-bottom="0in" style:line-height-at-least="0.0694in" fo:margin-left="0in" fo:margin-right="-0.1152in" fo:text-indent="0.1972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95" style:parent-style-name="Абзацсписка" style:family="paragraph">
      <style:paragraph-properties fo:text-align="center" fo:margin-bottom="0in" style:line-height-at-least="0.0694in" fo:margin-left="0in" fo:margin-right="-0.1152in" fo:text-indent="0.1972in">
        <style:tab-stops/>
      </style:paragraph-properties>
    </style:style>
    <style:style style:name="T196"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97"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198"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5909in"/>
        </style:tab-stops>
      </style:paragraph-properties>
    </style:style>
    <style:style style:name="T19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00"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201"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25in"/>
          <style:tab-stop style:type="left" style:position="0.5909in"/>
          <style:tab-stop style:type="left" style:position="0.8861in"/>
        </style:tab-stops>
      </style:paragraph-properties>
    </style:style>
    <style:style style:name="T20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03"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0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05"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206"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625in"/>
        </style:tab-stops>
      </style:paragraph-properties>
      <style:text-properties style:font-name="Times New Roman" style:font-name-asian="Times New Roman" style:font-name-complex="Times New Roman" fo:font-size="10pt" style:font-size-asian="10pt" style:font-size-complex="10pt"/>
    </style:style>
    <style:style style:name="P207"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625in"/>
        </style:tab-stops>
      </style:paragraph-properties>
      <style:text-properties style:font-name="Times New Roman" style:font-name-asian="Times New Roman" style:font-name-complex="Times New Roman" fo:font-size="10pt" style:font-size-asian="10pt" style:font-size-complex="10pt"/>
    </style:style>
    <style:style style:name="P208" style:parent-style-name="Standard" style:family="paragraph">
      <style:paragraph-properties fo:text-align="justify" fo:margin-bottom="0in" style:line-height-at-least="0.0694in" fo:margin-right="-0.1152in" fo:text-indent="0.1972in">
        <style:tab-stops>
          <style:tab-stop style:type="left" style:position="-0.0986in"/>
          <style:tab-stop style:type="left" style:position="0.625in"/>
        </style:tab-stops>
      </style:paragraph-properties>
      <style:text-properties style:font-name="Times New Roman" style:font-name-asian="Times New Roman" style:font-name-complex="Times New Roman" fo:font-size="10pt" style:font-size-asian="10pt" style:font-size-complex="10pt"/>
    </style:style>
    <style:style style:name="P209" style:parent-style-name="Standard" style:family="paragraph">
      <style:paragraph-properties fo:text-align="justify" fo:margin-bottom="0in" style:line-height-at-least="0.0694in" fo:margin-left="0.1972in" fo:margin-right="-0.1152in">
        <style:tab-stops>
          <style:tab-stop style:type="left" style:position="-0.0986in"/>
          <style:tab-stop style:type="left" style:position="0.625in"/>
        </style:tab-stops>
      </style:paragraph-properties>
    </style:style>
    <style:style style:name="T21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11" style:parent-style-name="Standard" style:family="paragraph">
      <style:paragraph-properties fo:text-align="center" fo:margin-bottom="0in" style:line-height-at-least="0.0694in" fo:margin-right="-0.1152in" fo:text-indent="0.1972in">
        <style:tab-stops>
          <style:tab-stop style:type="left" style:position="-0.0986in"/>
        </style:tab-stops>
      </style:paragraph-properties>
    </style:style>
    <style:style style:name="T212"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13" style:parent-style-name="Основнойшрифтабзаца" style:family="text">
      <style:text-properties style:font-name="Times New Roman" style:font-name-asian="Times New Roman" style:font-name-complex="Times New Roman" fo:font-weight="bold" style:font-weight-asian="bold" style:font-weight-complex="bold" fo:text-transform="uppercase" fo:font-size="10pt" style:font-size-asian="10pt" style:font-size-complex="10pt"/>
    </style:style>
    <style:style style:name="P214" style:parent-style-name="Standard" style:family="paragraph">
      <style:paragraph-properties fo:text-align="justify" fo:margin-bottom="0in" style:line-height-at-least="0.0694in" fo:margin-right="-0.1152in" fo:text-indent="0.1972in">
        <style:tab-stops>
          <style:tab-stop style:type="left" style:position="-0.0986in"/>
        </style:tab-stops>
      </style:paragraph-properties>
    </style:style>
    <style:style style:name="T21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1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17" style:parent-style-name="Standard" style:family="paragraph">
      <style:paragraph-properties fo:text-align="justify" fo:margin-bottom="0in" style:line-height-at-least="0.0694in" fo:margin-right="-0.1152in" fo:text-indent="0.1972in">
        <style:tab-stops>
          <style:tab-stop style:type="left" style:position="-0.0986in"/>
        </style:tab-stops>
      </style:paragraph-properties>
    </style:style>
    <style:style style:name="T21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1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20" style:parent-style-name="Standard" style:family="paragraph">
      <style:paragraph-properties fo:text-align="center" fo:margin-bottom="0in" style:line-height-at-least="0.0694in" fo:margin-right="-0.1152in" fo:text-indent="0.1972in">
        <style:tab-stops>
          <style:tab-stop style:type="left" style:position="-0.0986in"/>
        </style:tab-stops>
      </style:paragraph-properties>
    </style:style>
    <style:style style:name="T221"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22" style:parent-style-name="Standard" style:family="paragraph">
      <style:paragraph-properties fo:text-align="justify" fo:margin-bottom="0in" style:line-height-at-least="0.0694in" fo:margin-right="-0.1152in" fo:text-indent="0.1972in">
        <style:tab-stops>
          <style:tab-stop style:type="left" style:position="-0.0986in"/>
        </style:tab-stops>
      </style:paragraph-properties>
    </style:style>
    <style:style style:name="T22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2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25" style:parent-style-name="Standard" style:family="paragraph">
      <style:paragraph-properties fo:text-align="justify" fo:margin-bottom="0in" style:line-height-at-least="0.0694in" fo:margin-right="-0.1152in" fo:text-indent="0.1972in">
        <style:tab-stops>
          <style:tab-stop style:type="left" style:position="-0.0986in"/>
        </style:tab-stops>
      </style:paragraph-properties>
    </style:style>
    <style:style style:name="T22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2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28" style:parent-style-name="Standard" style:family="paragraph">
      <style:paragraph-properties fo:text-align="center" fo:margin-bottom="0in" style:line-height-at-least="0.0694in" fo:margin-right="-0.1152in" fo:text-indent="0.1972in">
        <style:tab-stops>
          <style:tab-stop style:type="left" style:position="-0.0986in"/>
        </style:tab-stops>
      </style:paragraph-properties>
    </style:style>
    <style:style style:name="T229"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30" style:parent-style-name="Standard" style:family="paragraph">
      <style:paragraph-properties fo:text-align="justify" fo:margin-bottom="0in" style:line-height-at-least="0.0694in" fo:margin-right="-0.1152in" fo:text-indent="0.1972in">
        <style:tab-stops>
          <style:tab-stop style:type="left" style:position="-0.0986in"/>
        </style:tab-stops>
      </style:paragraph-properties>
    </style:style>
    <style:style style:name="T23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32" style:parent-style-name="Standard" style:family="paragraph">
      <style:paragraph-properties fo:text-align="justify" fo:margin-bottom="0in" style:line-height-at-least="0.0694in" fo:text-indent="0.1972in">
        <style:tab-stops>
          <style:tab-stop style:type="left" style:position="-0.0986in"/>
        </style:tab-stops>
      </style:paragraph-properties>
    </style:style>
    <style:style style:name="T23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3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35" style:parent-style-name="Standard" style:family="paragraph">
      <style:paragraph-properties fo:text-align="justify" fo:margin-bottom="0in" style:line-height-at-least="0.0694in" fo:margin-right="-0.1152in" fo:text-indent="0.1972in">
        <style:tab-stops>
          <style:tab-stop style:type="left" style:position="-0.0986in"/>
        </style:tab-stops>
      </style:paragraph-properties>
      <style:text-properties style:font-name="Times New Roman" style:font-name-asian="Times New Roman" style:font-name-complex="Times New Roman" fo:font-size="10pt" style:font-size-asian="10pt" style:font-size-complex="10pt"/>
    </style:style>
    <style:style style:name="P236" style:parent-style-name="Standard" style:family="paragraph">
      <style:paragraph-properties fo:text-align="justify" fo:margin-bottom="0in" style:line-height-at-least="0.0694in" fo:margin-right="-0.1152in" fo:text-indent="0.1972in">
        <style:tab-stops>
          <style:tab-stop style:type="left" style:position="-0.0986in"/>
        </style:tab-stops>
      </style:paragraph-properties>
    </style:style>
    <style:style style:name="T23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3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39" style:parent-style-name="Standard" style:family="paragraph">
      <style:paragraph-properties fo:text-align="justify" fo:margin-bottom="0in" style:line-height-at-least="0.0694in" fo:margin-right="-0.1152in" fo:text-indent="0.1972in">
        <style:tab-stops>
          <style:tab-stop style:type="left" style:position="-0.0986in"/>
        </style:tab-stops>
      </style:paragraph-properties>
      <style:text-properties style:font-name="Times New Roman" style:font-name-asian="Times New Roman" style:font-name-complex="Times New Roman" fo:font-size="10pt" style:font-size-asian="10pt" style:font-size-complex="10pt"/>
    </style:style>
    <style:style style:name="P240" style:parent-style-name="Standard" style:family="paragraph">
      <style:paragraph-properties fo:text-align="justify" fo:margin-bottom="0in" style:line-height-at-least="0.0694in" fo:margin-right="-0.1152in" fo:text-indent="0.1972in">
        <style:tab-stops>
          <style:tab-stop style:type="left" style:position="-0.0986in"/>
        </style:tab-stops>
      </style:paragraph-properties>
      <style:text-properties style:font-name="Times New Roman" style:font-name-asian="Times New Roman" style:font-name-complex="Times New Roman" fo:font-size="10pt" style:font-size-asian="10pt" style:font-size-complex="10pt"/>
    </style:style>
    <style:style style:name="P241" style:parent-style-name="Standard" style:family="paragraph">
      <style:paragraph-properties fo:margin-bottom="0in" style:line-height-at-least="0.0694in" fo:margin-right="-0.1152in"/>
    </style:style>
    <style:style style:name="T242"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43" style:parent-style-name="Основнойшрифтабзаца"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T244"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45" style:parent-style-name="Standard" style:family="paragraph">
      <style:paragraph-properties fo:margin-bottom="0in" style:line-height-at-least="0.0694in" fo:margin-right="-0.1152in"/>
      <style:text-properties style:font-name="Times New Roman" style:font-name-asian="Times New Roman" style:font-name-complex="Times New Roman" fo:font-size="9pt" style:font-size-asian="9pt" style:font-size-complex="9pt"/>
    </style:style>
    <style:style style:name="P246" style:parent-style-name="western" style:family="paragraph">
      <style:paragraph-properties fo:margin-top="0in" fo:margin-bottom="0in" style:line-height-at-least="0.0694in"/>
    </style:style>
    <style:style style:name="T247" style:parent-style-name="Основнойшрифтабзаца" style:family="text">
      <style:text-properties fo:font-size="9pt" style:font-size-asian="9pt" style:font-size-complex="9pt"/>
    </style:style>
    <style:style style:name="T248" style:parent-style-name="Основнойшрифтабзаца" style:family="text">
      <style:text-properties fo:font-size="9pt" style:font-size-asian="9pt" style:font-size-complex="9pt"/>
    </style:style>
    <style:style style:name="P249" style:parent-style-name="western" style:family="paragraph">
      <style:paragraph-properties fo:margin-top="0in" fo:margin-bottom="0in" style:line-height-at-least="0.0694in" fo:margin-right="0.2875in"/>
    </style:style>
    <style:style style:name="T250" style:parent-style-name="Основнойшрифтабзаца" style:family="text">
      <style:text-properties fo:font-size="9pt" style:font-size-asian="9pt" style:font-size-complex="9pt"/>
    </style:style>
    <style:style style:name="T251" style:parent-style-name="Основнойшрифтабзаца" style:family="text">
      <style:text-properties fo:font-size="9pt" style:font-size-asian="9pt" style:font-size-complex="9pt"/>
    </style:style>
    <style:style style:name="P252" style:parent-style-name="Standard" style:family="paragraph">
      <style:paragraph-properties fo:margin-bottom="0in" fo:margin-right="0.2875in"/>
    </style:style>
    <style:style style:name="T253"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P254" style:parent-style-name="Standard" style:family="paragraph">
      <style:paragraph-properties fo:margin-bottom="0in" fo:margin-right="0.2875in"/>
    </style:style>
    <style:style style:name="T255"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256"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257"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P258" style:parent-style-name="Standard" style:family="paragraph">
      <style:paragraph-properties fo:margin-bottom="0in" fo:margin-right="0.2875in"/>
    </style:style>
    <style:style style:name="T259"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260"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261"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P262" style:parent-style-name="Standard" style:family="paragraph">
      <style:paragraph-properties fo:text-align="justify" fo:margin-bottom="0in" style:line-height-at-least="0.0694in" fo:margin-right="0.2875in"/>
      <style:text-properties style:font-name="Times New Roman" style:font-name-asian="Times New Roman" style:font-name-complex="Times New Roman" fo:font-size="10pt" style:font-size-asian="10pt" style:font-size-complex="10pt"/>
    </style:style>
    <style:style style:name="P263" style:parent-style-name="Standard" style:family="paragraph">
      <style:paragraph-properties fo:text-align="justify" fo:margin-bottom="0in" style:line-height-at-least="0.0694in" fo:margin-right="0.2875in"/>
    </style:style>
    <style:style style:name="T264" style:parent-style-name="Основнойшрифтабзаца" style:family="text">
      <style:text-properties style:font-name="Times New Roman" style:font-name-asian="Times New Roman" style:font-name-complex="Times New Roman" fo:font-size="10pt" style:font-size-asian="10pt" style:font-size-complex="10pt" fo:language="en" fo:country="US"/>
    </style:style>
    <style:style style:name="P265" style:parent-style-name="Standard" style:family="paragraph">
      <style:paragraph-properties fo:margin-bottom="0in" style:line-height-at-least="0.0694in" fo:margin-right="0.2875in"/>
    </style:style>
    <style:style style:name="T266" style:parent-style-name="Основнойшрифтабзаца" style:family="text">
      <style:text-properties style:font-name="Times New Roman" style:font-name-asian="Times New Roman" style:font-name-complex="Times New Roman" fo:font-size="10pt" style:font-size-asian="10pt" style:font-size-complex="10pt" fo:language="en" fo:country="US"/>
    </style:style>
    <style:style style:name="T267"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268"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T269" style:parent-style-name="Основнойшрифтабзаца" style:family="text">
      <style:text-properties style:font-name="Times New Roman" style:font-name-complex="Times New Roman" fo:font-size="10pt" style:font-size-asian="10pt" style:font-size-complex="10pt" fo:language="en" fo:country="US"/>
    </style:style>
    <style:style style:name="P270" style:parent-style-name="Standard" style:family="paragraph">
      <style:paragraph-properties fo:margin-bottom="0in" style:line-height-at-least="0.0694in" fo:margin-right="0.2875in"/>
      <style:text-properties style:font-name="Times New Roman" style:font-name-complex="Times New Roman" fo:font-size="10pt" style:font-size-asian="10pt" style:font-size-complex="10pt" fo:language="en" fo:country="US"/>
    </style:style>
    <style:style style:name="P271" style:parent-style-name="Standard" style:family="paragraph">
      <style:paragraph-properties fo:margin-bottom="0in" style:line-height-at-least="0.0694in" fo:margin-right="0.2875in"/>
      <style:text-properties style:font-name="Times New Roman" style:font-name-complex="Times New Roman" fo:font-size="10pt" style:font-size-asian="10pt" style:font-size-complex="10pt" fo:language="en" fo:country="US"/>
    </style:style>
    <style:style style:name="P272" style:parent-style-name="Standard" style:family="paragraph">
      <style:paragraph-properties fo:margin-bottom="0in" style:line-height-at-least="0.0694in" fo:margin-right="0.2875in"/>
      <style:text-properties style:font-name="Times New Roman" style:font-name-asian="Times New Roman" style:font-name-complex="Times New Roman" fo:font-size="10pt" style:font-size-asian="10pt" style:font-size-complex="10pt"/>
    </style:style>
    <style:style style:name="P273" style:parent-style-name="Standard" style:family="paragraph">
      <style:paragraph-properties fo:margin-bottom="0in" fo:margin-right="0.2875in"/>
      <style:text-properties style:font-name="Times New Roman" style:font-name-asian="Times New Roman" style:font-name-complex="Times New Roman" fo:font-size="9pt" style:font-size-asian="9pt" style:font-size-complex="9pt"/>
    </style:style>
    <style:style style:name="P274" style:parent-style-name="Standard" style:family="paragraph">
      <style:paragraph-properties fo:margin-bottom="0in" fo:margin-right="0.2875in"/>
      <style:text-properties style:font-name="Times New Roman" style:font-name-asian="Times New Roman" style:font-name-complex="Times New Roman" fo:font-size="9pt" style:font-size-asian="9pt" style:font-size-complex="9pt"/>
    </style:style>
    <style:style style:name="P275" style:parent-style-name="Standard" style:family="paragraph">
      <style:paragraph-properties fo:margin-bottom="0in" fo:margin-right="0.2875in"/>
      <style:text-properties style:font-name="Times New Roman" style:font-name-asian="Times New Roman" style:font-name-complex="Times New Roman" fo:font-size="9pt" style:font-size-asian="9pt" style:font-size-complex="9pt"/>
    </style:style>
    <style:style style:name="P276" style:parent-style-name="Standard" style:family="paragraph">
      <style:paragraph-properties fo:margin-bottom="0in" fo:margin-right="0.2875in"/>
      <style:text-properties style:font-name="Times New Roman" style:font-name-asian="Times New Roman" style:font-name-complex="Times New Roman" fo:font-size="9pt" style:font-size-asian="9pt" style:font-size-complex="9pt"/>
    </style:style>
    <style:style style:name="P277" style:parent-style-name="Standard" style:family="paragraph">
      <style:paragraph-properties fo:margin-bottom="0in" fo:margin-right="0.2875in"/>
      <style:text-properties style:font-name="Times New Roman" style:font-name-asian="Times New Roman" style:font-name-complex="Times New Roman" fo:font-size="9pt" style:font-size-asian="9pt" style:font-size-complex="9pt"/>
    </style:style>
    <style:style style:name="P278" style:parent-style-name="Standard" style:family="paragraph">
      <style:paragraph-properties fo:margin-bottom="0in" fo:margin-right="0.2875in"/>
      <style:text-properties style:font-name="Times New Roman" style:font-name-asian="Times New Roman" style:font-name-complex="Times New Roman" fo:font-size="9pt" style:font-size-asian="9pt" style:font-size-complex="9pt"/>
    </style:style>
    <style:style style:name="P279" style:parent-style-name="Standard" style:family="paragraph">
      <style:paragraph-properties fo:margin-bottom="0in" fo:margin-right="0.2875in"/>
      <style:text-properties style:font-name="Times New Roman" style:font-name-asian="Times New Roman" style:font-name-complex="Times New Roman" fo:font-size="9pt" style:font-size-asian="9pt" style:font-size-complex="9pt"/>
    </style:style>
    <style:style style:name="P280" style:parent-style-name="Standard" style:family="paragraph">
      <style:paragraph-properties fo:margin-bottom="0in" fo:margin-right="0.2875in"/>
      <style:text-properties style:font-name="Times New Roman" style:font-name-asian="Times New Roman" style:font-name-complex="Times New Roman" fo:font-size="9pt" style:font-size-asian="9pt" style:font-size-complex="9pt"/>
    </style:style>
    <style:style style:name="P281" style:parent-style-name="Standard" style:family="paragraph">
      <style:paragraph-properties fo:margin-bottom="0in" fo:margin-right="0.2875in"/>
      <style:text-properties style:font-name="Times New Roman" style:font-name-asian="Times New Roman" style:font-name-complex="Times New Roman" fo:font-size="9pt" style:font-size-asian="9pt" style:font-size-complex="9pt"/>
    </style:style>
    <style:style style:name="P282" style:parent-style-name="Standard" style:family="paragraph">
      <style:paragraph-properties fo:margin-bottom="0in" fo:margin-right="0.2875in"/>
      <style:text-properties style:font-name="Times New Roman" style:font-name-asian="Times New Roman" style:font-name-complex="Times New Roman" fo:font-size="9pt" style:font-size-asian="9pt" style:font-size-complex="9pt"/>
    </style:style>
    <style:style style:name="P283" style:parent-style-name="Standard" style:family="paragraph">
      <style:paragraph-properties fo:text-align="end"/>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4" style:parent-style-name="Standard" style:family="paragraph">
      <style:paragraph-properties fo:text-align="center" fo:margin-bottom="0in" style:line-height-at-least="0.0694in"/>
    </style:style>
    <style:style style:name="T28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86" style:parent-style-name="Standard" style:family="paragraph">
      <style:paragraph-properties fo:text-align="center" fo:margin-bottom="0in" style:line-height-at-least="0.0694in"/>
    </style:style>
    <style:style style:name="T28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28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289" style:parent-style-name="Standard" style:family="paragraph">
      <style:paragraph-properties fo:text-align="justify" fo:margin-bottom="0in" style:line-height-at-least="0.0694in"/>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90" style:parent-style-name="Standard" style:list-style-name="LFO3" style:family="paragraph">
      <style:paragraph-properties fo:text-align="justify" fo:margin-bottom="0in" style:line-height-at-least="0.0694in"/>
    </style:style>
    <style:style style:name="T291"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292"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293" style:parent-style-name="Standard" style:family="paragraph">
      <style:paragraph-properties fo:text-align="justify" fo:margin-bottom="0in" style:line-height-at-least="0.0694in"/>
    </style:style>
    <style:style style:name="T294"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295"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296"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297"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298"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299" style:parent-style-name="Standard" style:family="paragraph">
      <style:paragraph-properties fo:text-align="justify" fo:margin-bottom="0in" style:line-height-at-least="0.0694in"/>
    </style:style>
    <style:style style:name="T30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0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02"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303" style:parent-style-name="Standard" style:family="paragraph">
      <style:paragraph-properties fo:text-align="justify" fo:margin-bottom="0in" style:line-height-at-least="0.0694in"/>
    </style:style>
    <style:style style:name="T30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0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06"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30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08"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309" style:parent-style-name="Standard" style:family="paragraph">
      <style:paragraph-properties fo:text-align="justify" fo:margin-bottom="0in" style:line-height-at-least="0.0694in"/>
    </style:style>
    <style:style style:name="T31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1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1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13"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314" style:parent-style-name="Standard" style:family="paragraph">
      <style:paragraph-properties fo:text-align="justify" fo:margin-bottom="0in" style:line-height-at-least="0.0694in"/>
    </style:style>
    <style:style style:name="T31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16"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31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18" style:parent-style-name="Standard" style:family="paragraph">
      <style:paragraph-properties fo:text-align="justify" fo:margin-bottom="0in" style:line-height-at-least="0.0694in"/>
    </style:style>
    <style:style style:name="T319"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320" style:parent-style-name="Standard" style:family="paragraph">
      <style:paragraph-properties fo:text-align="justify" fo:margin-bottom="0in" style:line-height-at-least="0.0694in"/>
    </style:style>
    <style:style style:name="T32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22" style:parent-style-name="Standard" style:family="paragraph">
      <style:paragraph-properties fo:text-align="justify" fo:margin-bottom="0in" style:line-height-at-least="0.0694in"/>
    </style:style>
    <style:style style:name="T32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24" style:parent-style-name="Standard" style:family="paragraph">
      <style:paragraph-properties fo:text-align="justify" fo:margin-bottom="0in" style:line-height-at-least="0.0694in"/>
    </style:style>
    <style:style style:name="T32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2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27" style:parent-style-name="Standard" style:family="paragraph">
      <style:paragraph-properties fo:text-align="justify" fo:margin-bottom="0in" style:line-height-at-least="0.0694in"/>
    </style:style>
    <style:style style:name="T32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29" style:parent-style-name="Standard" style:family="paragraph">
      <style:paragraph-properties fo:text-align="justify" fo:margin-bottom="0in" style:line-height-at-least="0.0694in"/>
    </style:style>
    <style:style style:name="T33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31"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332" style:parent-style-name="Обычныйвеб" style:family="paragraph">
      <style:paragraph-properties fo:text-align="justify" fo:margin-bottom="0in"/>
    </style:style>
    <style:style style:name="T333" style:parent-style-name="Основнойшрифтабзаца" style:family="text">
      <style:text-properties fo:color="#000000" fo:font-size="10pt" style:font-size-asian="10pt" style:font-size-complex="10pt"/>
    </style:style>
    <style:style style:name="T334" style:parent-style-name="Основнойшрифтабзаца" style:family="text">
      <style:text-properties fo:color="#000000" fo:font-size="10pt" style:font-size-asian="10pt" style:font-size-complex="10pt"/>
    </style:style>
    <style:style style:name="T335" style:parent-style-name="Основнойшрифтабзаца" style:family="text">
      <style:text-properties fo:color="#000000" fo:font-size="10pt" style:font-size-asian="10pt" style:font-size-complex="10pt"/>
    </style:style>
    <style:style style:name="P336" style:parent-style-name="Standard" style:family="paragraph">
      <style:paragraph-properties fo:text-align="justify" fo:margin-bottom="0in" style:line-height-at-least="0.0694in"/>
    </style:style>
    <style:style style:name="T337"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P338" style:parent-style-name="Обычныйвеб" style:family="paragraph">
      <style:paragraph-properties fo:text-align="justify" fo:margin-bottom="0in"/>
    </style:style>
    <style:style style:name="T339" style:parent-style-name="Основнойшрифтабзаца" style:family="text">
      <style:text-properties fo:color="#000000" fo:font-size="10pt" style:font-size-asian="10pt" style:font-size-complex="10pt"/>
    </style:style>
    <style:style style:name="T340" style:parent-style-name="Основнойшрифтабзаца" style:family="text">
      <style:text-properties fo:color="#000000" fo:font-size="10pt" style:font-size-asian="10pt" style:font-size-complex="10pt"/>
    </style:style>
    <style:style style:name="T341" style:parent-style-name="Основнойшрифтабзаца" style:family="text">
      <style:text-properties fo:color="#000000" fo:font-size="10pt" style:font-size-asian="10pt" style:font-size-complex="10pt"/>
    </style:style>
    <style:style style:name="T342" style:parent-style-name="Основнойшрифтабзаца" style:family="text">
      <style:text-properties fo:color="#000000" fo:font-size="10pt" style:font-size-asian="10pt" style:font-size-complex="10pt"/>
    </style:style>
    <style:style style:name="T343" style:parent-style-name="Основнойшрифтабзаца" style:family="text">
      <style:text-properties fo:color="#000000" fo:font-size="10pt" style:font-size-asian="10pt" style:font-size-complex="10pt"/>
    </style:style>
    <style:style style:name="T344" style:parent-style-name="Основнойшрифтабзаца" style:family="text">
      <style:text-properties fo:color="#000000" fo:font-size="10pt" style:font-size-asian="10pt" style:font-size-complex="10pt"/>
    </style:style>
    <style:style style:name="P345" style:parent-style-name="Standard" style:family="paragraph">
      <style:paragraph-properties fo:text-align="justify" fo:margin-bottom="0in" style:line-height-at-least="0.0694in"/>
    </style:style>
    <style:style style:name="T34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47" style:parent-style-name="Обычныйвеб" style:family="paragraph">
      <style:paragraph-properties fo:margin-bottom="0in"/>
    </style:style>
    <style:style style:name="T348" style:parent-style-name="Основнойшрифтабзаца" style:family="text">
      <style:text-properties fo:font-size="10pt" style:font-size-asian="10pt" style:font-size-complex="10pt"/>
    </style:style>
    <style:style style:name="T349" style:parent-style-name="Основнойшрифтабзаца" style:family="text">
      <style:text-properties fo:font-size="10pt" style:font-size-asian="10pt" style:font-size-complex="10pt"/>
    </style:style>
    <style:style style:name="P350" style:parent-style-name="Обычныйвеб" style:family="paragraph">
      <style:paragraph-properties fo:margin-bottom="0in"/>
    </style:style>
    <style:style style:name="T351" style:parent-style-name="Основнойшрифтабзаца" style:family="text">
      <style:text-properties fo:font-size="10pt" style:font-size-asian="10pt" style:font-size-complex="10pt"/>
    </style:style>
    <style:style style:name="P352" style:parent-style-name="Standard" style:family="paragraph">
      <style:paragraph-properties fo:text-align="justify" fo:margin-bottom="0in" style:line-height-at-least="0.0694in"/>
    </style:style>
    <style:style style:name="T35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54" style:parent-style-name="Standard" style:family="paragraph">
      <style:paragraph-properties fo:text-align="justify" fo:margin-bottom="0in" style:line-height-at-least="0.0694in"/>
    </style:style>
    <style:style style:name="T35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56" style:parent-style-name="Standard" style:family="paragraph">
      <style:paragraph-properties fo:text-align="justify" fo:margin-bottom="0in" style:line-height-at-least="0.0694in"/>
    </style:style>
    <style:style style:name="T35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5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59"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360"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361" style:parent-style-name="Standard" style:family="paragraph">
      <style:paragraph-properties fo:text-align="justify" fo:margin-bottom="0in" style:line-height-at-least="0.0694in">
        <style:tab-stops>
          <style:tab-stop style:type="left" style:position="1.3611in"/>
        </style:tab-stops>
      </style:paragraph-properties>
      <style:text-properties style:font-name="Times New Roman" style:font-name-asian="Times New Roman" style:font-name-complex="Times New Roman" fo:font-size="10pt" style:font-size-asian="10pt" style:font-size-complex="10pt"/>
    </style:style>
    <style:style style:name="P362" style:parent-style-name="Standard" style:family="paragraph">
      <style:paragraph-properties fo:text-align="justify" fo:margin-bottom="0in" style:line-height-at-least="0.0694in"/>
    </style:style>
    <style:style style:name="T36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6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65" style:parent-style-name="Standard" style:family="paragraph">
      <style:paragraph-properties fo:text-align="justify" fo:margin-bottom="0in" style:line-height-at-least="0.0694in"/>
    </style:style>
    <style:style style:name="T36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67" style:parent-style-name="Standard" style:family="paragraph">
      <style:paragraph-properties fo:text-align="justify" fo:margin-bottom="0in" style:line-height-at-least="0.0694in"/>
    </style:style>
    <style:style style:name="T36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69"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370" style:parent-style-name="Standard" style:family="paragraph">
      <style:paragraph-properties fo:text-align="justify" fo:margin-bottom="0in" style:line-height-at-least="0.0694in"/>
    </style:style>
    <style:style style:name="T37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7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73"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374" style:parent-style-name="Standard" style:family="paragraph">
      <style:paragraph-properties fo:text-align="justify" fo:margin-bottom="0in" style:line-height-at-least="0.0694in"/>
    </style:style>
    <style:style style:name="T37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76"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377"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378" style:parent-style-name="Standard" style:family="paragraph">
      <style:paragraph-properties fo:text-align="justify" fo:margin-bottom="0in" style:line-height-at-least="0.0694in"/>
    </style:style>
    <style:style style:name="T37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80" style:parent-style-name="Standard" style:family="paragraph">
      <style:paragraph-properties fo:text-align="justify" fo:margin-bottom="0in" style:line-height-at-least="0.0694in"/>
    </style:style>
    <style:style style:name="T38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82" style:parent-style-name="Standard" style:family="paragraph">
      <style:paragraph-properties fo:text-align="justify" fo:margin-bottom="0in" style:line-height-at-least="0.0694in"/>
    </style:style>
    <style:style style:name="T38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8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85"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8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8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88" style:parent-style-name="Standard" style:family="paragraph">
      <style:paragraph-properties fo:text-align="justify" fo:margin-bottom="0in" style:line-height-at-least="0.0694in"/>
    </style:style>
    <style:style style:name="T38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9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91"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392"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393"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394"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395" style:parent-style-name="Standard" style:family="paragraph">
      <style:paragraph-properties fo:text-align="justify" fo:margin-bottom="0in" style:line-height-at-least="0.0694in"/>
    </style:style>
    <style:style style:name="T39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39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398"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399" style:parent-style-name="Standard" style:family="paragraph">
      <style:paragraph-properties fo:text-align="justify" fo:margin-bottom="0in" style:line-height-at-least="0.0694in"/>
    </style:style>
    <style:style style:name="T40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0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02" style:parent-style-name="Основнойшрифтабзаца" style:family="text">
      <style:text-properties style:font-name="Times New Roman" style:font-name-asian="Times New Roman" style:font-name-complex="Times New Roman" fo:text-transform="uppercase" fo:font-size="10pt" style:font-size-asian="10pt" style:font-size-complex="10pt"/>
    </style:style>
    <style:style style:name="T40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04" style:parent-style-name="Standard" style:family="paragraph">
      <style:paragraph-properties fo:text-align="justify" fo:margin-bottom="0in" style:line-height-at-least="0.0694in"/>
    </style:style>
    <style:style style:name="T40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0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07"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08"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09" style:parent-style-name="Standard" style:family="paragraph">
      <style:paragraph-properties fo:text-align="justify" fo:margin-bottom="0in" style:line-height-at-least="0.0694in" fo:text-indent="0.4916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10" style:parent-style-name="Standard" style:family="paragraph">
      <style:paragraph-properties fo:text-align="justify" fo:margin-bottom="0in" style:line-height-at-least="0.0694in"/>
    </style:style>
    <style:style style:name="T41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1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13" style:parent-style-name="Standard" style:family="paragraph">
      <style:paragraph-properties fo:text-align="justify" fo:margin-bottom="0in" style:line-height-at-least="0.0694in" fo:text-indent="0.4916in"/>
      <style:text-properties style:font-name="Times New Roman" style:font-name-asian="Times New Roman" style:font-name-complex="Times New Roman" fo:font-size="10pt" style:font-size-asian="10pt" style:font-size-complex="10pt"/>
    </style:style>
    <style:style style:name="P414" style:parent-style-name="Standard" style:family="paragraph">
      <style:paragraph-properties fo:text-align="justify" fo:margin-bottom="0in" style:line-height-at-least="0.0694in"/>
    </style:style>
    <style:style style:name="T41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16" style:parent-style-name="Standard" style:family="paragraph">
      <style:paragraph-properties fo:text-align="justify" fo:margin-bottom="0in" style:line-height-at-least="0.0694in"/>
    </style:style>
    <style:style style:name="T417"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1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1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2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21"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22"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23" style:parent-style-name="Standard" style:family="paragraph">
      <style:paragraph-properties fo:text-align="justify" fo:margin-bottom="0in" style:line-height-at-least="0.0694in"/>
    </style:style>
    <style:style style:name="T42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2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26"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27" style:parent-style-name="Standard" style:family="paragraph">
      <style:paragraph-properties fo:text-align="justify" fo:margin-bottom="0in" style:line-height-at-least="0.0694in"/>
    </style:style>
    <style:style style:name="T42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2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30"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31" style:parent-style-name="Standard" style:family="paragraph">
      <style:paragraph-properties fo:text-align="justify" fo:margin-bottom="0in" style:line-height-at-least="0.0694in"/>
    </style:style>
    <style:style style:name="T43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3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34"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35"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36"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37"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38"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39" style:parent-style-name="Standard" style:family="paragraph">
      <style:paragraph-properties fo:text-align="justify" fo:margin-bottom="0in" style:line-height-at-least="0.0694in"/>
    </style:style>
    <style:style style:name="T44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4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4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4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44"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45" style:parent-style-name="Standard" style:family="paragraph">
      <style:paragraph-properties fo:text-align="justify" fo:margin-bottom="0in" style:line-height-at-least="0.0694in"/>
    </style:style>
    <style:style style:name="T44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4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48"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49"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50"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51" style:parent-style-name="Standard" style:family="paragraph">
      <style:paragraph-properties fo:text-align="justify" fo:margin-bottom="0in" style:line-height-at-least="0.0694in"/>
    </style:style>
    <style:style style:name="T45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53"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54" style:parent-style-name="Standard" style:family="paragraph">
      <style:paragraph-properties fo:text-align="justify" fo:margin-bottom="0in" style:line-height-at-least="0.0694in"/>
    </style:style>
    <style:style style:name="T45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5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57"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58" style:parent-style-name="Standard" style:family="paragraph">
      <style:paragraph-properties fo:text-align="justify" fo:margin-bottom="0in" style:line-height-at-least="0.0694in"/>
    </style:style>
    <style:style style:name="T45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6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6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62"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63"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64"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65" style:parent-style-name="Standard" style:family="paragraph">
      <style:paragraph-properties fo:text-align="justify" fo:margin-bottom="0in" style:line-height-at-least="0.0694in"/>
    </style:style>
    <style:style style:name="T46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67" style:parent-style-name="Standard" style:family="paragraph">
      <style:paragraph-properties fo:text-align="justify" fo:margin-bottom="0in" style:line-height-at-least="0.0694in"/>
    </style:style>
    <style:style style:name="T46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69" style:parent-style-name="Standard" style:family="paragraph">
      <style:paragraph-properties fo:text-align="justify" fo:margin-bottom="0in" style:line-height-at-least="0.0694in"/>
    </style:style>
    <style:style style:name="T47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7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72" style:parent-style-name="Standard" style:family="paragraph">
      <style:paragraph-properties fo:text-align="justify" fo:margin-bottom="0in" style:line-height-at-least="0.0694in"/>
    </style:style>
    <style:style style:name="T47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74" style:parent-style-name="Standard" style:family="paragraph">
      <style:paragraph-properties fo:text-align="justify" fo:margin-bottom="0in" style:line-height-at-least="0.0694in"/>
    </style:style>
    <style:style style:name="T47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76" style:parent-style-name="Standard" style:family="paragraph">
      <style:paragraph-properties fo:text-align="justify" fo:margin-bottom="0in" style:line-height-at-least="0.0694in"/>
    </style:style>
    <style:style style:name="T47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78" style:parent-style-name="Standard" style:family="paragraph">
      <style:paragraph-properties fo:text-align="justify" fo:margin-bottom="0in" style:line-height-at-least="0.0694in"/>
    </style:style>
    <style:style style:name="T47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80"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81"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82"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83" style:parent-style-name="Standard" style:family="paragraph">
      <style:paragraph-properties fo:text-align="justify" fo:margin-bottom="0in" style:line-height-at-least="0.0694in"/>
    </style:style>
    <style:style style:name="T48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8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86"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87" style:parent-style-name="Standard" style:family="paragraph">
      <style:paragraph-properties fo:text-align="justify" fo:margin-bottom="0in" style:line-height-at-least="0.0694in"/>
    </style:style>
    <style:style style:name="T48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8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90" style:parent-style-name="Standard" style:family="paragraph">
      <style:paragraph-properties fo:text-align="justify" fo:margin-bottom="0in" style:line-height-at-least="0.0694in"/>
    </style:style>
    <style:style style:name="T49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92" style:parent-style-name="Standard" style:family="paragraph">
      <style:paragraph-properties fo:text-align="justify" fo:margin-bottom="0in" style:line-height-at-least="0.0694in"/>
    </style:style>
    <style:style style:name="T49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9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95"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496" style:parent-style-name="Standard" style:family="paragraph">
      <style:paragraph-properties fo:text-align="justify" fo:margin-bottom="0in" style:line-height-at-least="0.0694in"/>
    </style:style>
    <style:style style:name="T49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49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499" style:parent-style-name="Standard" style:family="paragraph">
      <style:paragraph-properties fo:text-align="justify" fo:margin-bottom="0in" style:line-height-at-least="0.0694in"/>
    </style:style>
    <style:style style:name="T50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501" style:parent-style-name="apple-converted-space" style:family="text">
      <style:text-properties style:font-name="Times New Roman" style:font-name-asian="Times New Roman" style:font-name-complex="Times New Roman" fo:font-size="10pt" style:font-size-asian="10pt" style:font-size-complex="10pt"/>
    </style:style>
    <style:style style:name="T502"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50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504" style:parent-style-name="Standard" style:family="paragraph">
      <style:paragraph-properties fo:text-align="justify" fo:margin-bottom="0in" style:line-height-at-least="0.0694in"/>
    </style:style>
    <style:style style:name="T50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506" style:parent-style-name="Standard" style:family="paragraph">
      <style:paragraph-properties fo:text-align="justify" fo:margin-bottom="0in" style:line-height-at-least="0.0694in"/>
    </style:style>
    <style:style style:name="T50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50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509"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510"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511"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512" style:parent-style-name="Standard" style:family="paragraph">
      <style:paragraph-properties fo:text-align="justify" fo:margin-bottom="0in" style:line-height-at-least="0.0694in"/>
    </style:style>
    <style:style style:name="T51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51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515"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516" style:parent-style-name="Standard" style:family="paragraph">
      <style:paragraph-properties fo:text-align="justify" fo:margin-bottom="0in" style:line-height-at-least="0.0694in"/>
    </style:style>
    <style:style style:name="T51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518"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519" style:parent-style-name="Standard" style:family="paragraph">
      <style:paragraph-properties fo:text-align="justify" fo:margin-bottom="0in" style:line-height-at-least="0.0694in"/>
    </style:style>
    <style:style style:name="T52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521"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522"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523" style:parent-style-name="Standard" style:family="paragraph">
      <style:paragraph-properties fo:text-align="justify" fo:margin-bottom="0in" style:line-height-at-least="0.0694in"/>
    </style:style>
    <style:style style:name="T52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525"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526"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527"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528" style:parent-style-name="Standard" style:family="paragraph">
      <style:paragraph-properties fo:text-align="justify" fo:margin-bottom="0in" style:line-height-at-least="0.0694in"/>
    </style:style>
    <style:style style:name="T529"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530"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531"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532" style:parent-style-name="Standard" style:family="paragraph">
      <style:paragraph-properties fo:text-align="justify" fo:margin-bottom="0in" style:line-height-at-least="0.0694in"/>
    </style:style>
    <style:style style:name="T533"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534"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535"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536" style:parent-style-name="Standard" style:family="paragraph">
      <style:paragraph-properties fo:text-align="justify" fo:margin-bottom="0in" style:line-height-at-least="0.0694in"/>
    </style:style>
    <style:style style:name="T53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538"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539" style:parent-style-name="Standard" style:family="paragraph">
      <style:paragraph-properties fo:text-align="justify" fo:margin-bottom="0in" style:line-height-at-least="0.0694in"/>
    </style:style>
    <style:style style:name="T540"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541"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542"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543"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P544" style:parent-style-name="Standard" style:family="paragraph">
      <style:paragraph-properties fo:text-align="justify" fo:margin-bottom="0in" style:line-height-at-least="0.0694in"/>
      <style:text-properties style:font-name="Times New Roman" style:font-name-asian="Times New Roman" style:font-name-complex="Times New Roman" fo:font-size="10pt" style:font-size-asian="10pt" style:font-size-complex="10pt"/>
    </style:style>
    <style:style style:name="P545" style:parent-style-name="Standard" style:family="paragraph">
      <style:paragraph-properties fo:text-align="justify" fo:margin-bottom="0in" style:line-height-at-least="0.0694in"/>
    </style:style>
    <style:style style:name="T546"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547"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P548" style:parent-style-name="Standard" style:family="paragraph">
      <style:paragraph-properties fo:text-align="justify" fo:margin-bottom="0in" style:line-height-at-least="0.0694in"/>
      <style:text-properties fo:font-size="10pt" style:font-size-asian="10pt" style:font-size-complex="10pt"/>
    </style:style>
    <style:style style:name="P549" style:parent-style-name="Standard" style:family="paragraph">
      <style:paragraph-properties fo:text-align="end" fo:margin-bottom="0in" style:line-height-at-least="0.0694in"/>
      <style:text-properties fo:font-weight="bold" style:font-weight-asian="bold" style:font-weight-complex="bold" fo:font-size="10pt" style:font-size-asian="10pt" style:font-size-complex="10pt"/>
    </style:style>
    <style:style style:name="P550" style:parent-style-name="Standard" style:family="paragraph">
      <style:paragraph-properties fo:text-align="end" fo:margin-bottom="0in" style:line-height-at-least="0.0694in"/>
      <style:text-properties fo:font-weight="bold" style:font-weight-asian="bold" style:font-weight-complex="bold" fo:font-size="10pt" style:font-size-asian="10pt" style:font-size-complex="10pt"/>
    </style:style>
    <style:style style:name="P551" style:parent-style-name="Standard" style:family="paragraph">
      <style:paragraph-properties fo:text-align="end" fo:margin-bottom="0in" style:line-height-at-least="0.0694in"/>
      <style:text-properties fo:font-weight="bold" style:font-weight-asian="bold" style:font-weight-complex="bold" fo:font-size="10pt" style:font-size-asian="10pt" style:font-size-complex="10pt"/>
    </style:style>
    <style:style style:name="P552" style:parent-style-name="Standard" style:family="paragraph">
      <style:paragraph-properties fo:text-align="end" fo:margin-bottom="0in" style:line-height-at-least="0.0694in"/>
      <style:text-properties fo:font-weight="bold" style:font-weight-asian="bold" style:font-weight-complex="bold" fo:font-size="10pt" style:font-size-asian="10pt" style:font-size-complex="10pt"/>
    </style:style>
    <style:style style:name="P553" style:parent-style-name="Standard" style:family="paragraph">
      <style:paragraph-properties fo:text-align="end" fo:margin-bottom="0in" style:line-height-at-least="0.0694in"/>
      <style:text-properties fo:font-weight="bold" style:font-weight-asian="bold" style:font-weight-complex="bold" fo:font-size="10pt" style:font-size-asian="10pt" style:font-size-complex="10pt"/>
    </style:style>
    <style:style style:name="P554" style:parent-style-name="Standard" style:family="paragraph">
      <style:paragraph-properties fo:text-align="end" fo:margin-bottom="0in" style:line-height-at-least="0.0694in"/>
      <style:text-properties fo:font-weight="bold" style:font-weight-asian="bold" style:font-weight-complex="bold" fo:font-size="10pt" style:font-size-asian="10pt" style:font-size-complex="10pt"/>
    </style:style>
    <style:style style:name="P555" style:parent-style-name="western" style:family="paragraph">
      <style:paragraph-properties fo:margin-top="0in" fo:margin-bottom="0in" style:line-height-at-least="0.0694in"/>
      <style:text-properties fo:font-weight="bold" style:font-weight-asian="bold" style:font-weight-complex="bold" fo:font-size="10pt" style:font-size-asian="10pt" style:font-size-complex="10pt"/>
    </style:style>
    <style:style style:name="P556" style:parent-style-name="Standard" style:family="paragraph">
      <style:paragraph-properties fo:margin-bottom="0in" style:line-height-at-least="0.0694in"/>
    </style:style>
    <style:style style:name="T557" style:parent-style-name="Основнойшрифтабзаца" style:family="text">
      <style:text-properties style:font-name="Times New Roman" style:font-name-complex="Times New Roman" fo:font-size="10pt" style:font-size-asian="10pt" style:font-size-complex="10pt"/>
    </style:style>
    <style:style style:name="T558" style:parent-style-name="Основнойшрифтабзаца" style:family="text">
      <style:text-properties fo:font-size="10pt" style:font-size-asian="10pt" style:font-size-complex="10pt"/>
    </style:style>
    <style:style style:name="P559" style:parent-style-name="Standard" style:family="paragraph">
      <style:paragraph-properties fo:margin-bottom="0in" style:line-height-at-least="0.0694in"/>
      <style:text-properties fo:font-size="10pt" style:font-size-asian="10pt" style:font-size-complex="10pt"/>
    </style:style>
    <style:style style:name="P560" style:parent-style-name="Standard" style:family="paragraph">
      <style:paragraph-properties fo:margin-bottom="0in" style:line-height-at-least="0.0694in"/>
      <style:text-properties fo:font-size="10pt" style:font-size-asian="10pt" style:font-size-complex="10pt"/>
    </style:style>
    <style:style style:name="P561" style:parent-style-name="Standard" style:family="paragraph">
      <style:paragraph-properties fo:margin-bottom="0in" style:line-height-at-least="0.0694in"/>
      <style:text-properties fo:font-size="10pt" style:font-size-asian="10pt" style:font-size-complex="10pt"/>
    </style:style>
    <style:style style:name="P562" style:parent-style-name="Standard" style:family="paragraph">
      <style:paragraph-properties fo:margin-bottom="0in" style:line-height-at-least="0.0694in"/>
      <style:text-properties fo:font-size="10pt" style:font-size-asian="10pt" style:font-size-complex="10pt"/>
    </style:style>
    <style:style style:name="P563" style:parent-style-name="Standard" style:family="paragraph">
      <style:paragraph-properties fo:margin-bottom="0in" style:line-height-at-least="0.0694in"/>
      <style:text-properties fo:font-size="10pt" style:font-size-asian="10pt" style:font-size-complex="10pt"/>
    </style:style>
    <style:style style:name="P564" style:parent-style-name="Standard" style:family="paragraph">
      <style:paragraph-properties fo:margin-bottom="0in" style:line-height-at-least="0.0694in"/>
      <style:text-properties fo:font-size="10pt" style:font-size-asian="10pt" style:font-size-complex="10pt"/>
    </style:style>
    <style:style style:name="P565" style:parent-style-name="Standard" style:family="paragraph">
      <style:paragraph-properties fo:margin-bottom="0in" style:line-height-at-least="0.0694in"/>
      <style:text-properties fo:font-size="10pt" style:font-size-asian="10pt" style:font-size-complex="10pt"/>
    </style:style>
  </office:automatic-styles>
  <office:body>
    <office:text text:use-soft-page-breaks="true">
      <text:p text:style-name="P1"/>
      <text:p text:style-name="P2">ДОГОВОР</text:p>
      <text:p text:style-name="P3"><text:span text:style-name="T4">на оказание санаторно-курортных <text:s/>услуг</text:span></text:p>
      <text:p text:style-name="P5"><text:span text:style-name="T6">г. Ессентуки</text:span><text:span text:style-name="T7"><text:tab/></text:span><text:span text:style-name="T8"><text:tab/></text:span><text:span text:style-name="T9"><text:tab/></text:span><text:span text:style-name="T10"><text:tab/><text:s text:c="43"/></text:span><text:span text:style-name="T11"><text:tab/></text:span><text:span text:style-name="T12"><text:tab/><text:s text:c="6"/>«___»___________20___ г.</text:span></text:p>
      <text:p text:style-name="P13"/>
      <text:p text:style-name="P14"><text:span text:style-name="T15"><text:s text:c="5"/>Общество с ограниченной<text:s/></text:span><text:span text:style-name="T16">ответственность «Санаторий «Истокъ»</text:span><text:span text:style-name="T17">, далее «</text:span><text:span text:style-name="T18">ИСПОЛНИТЕЛЬ</text:span><text:span text:style-name="T19">», в лице директора Афанасовой Елены Михайловны, действующего на основании Устава и лицензии на осуществление медицинской деятельности <text:s/>ЛО-26-01-004051 от 23.05.2017 г. с одной стороны ________________</text:span><text:span text:style-name="T20">________________________________________________________________________, далее «</text:span><text:span text:style-name="T21">ЗАКАЗЧИК</text:span><text:span text:style-name="T22">» с другой стороны, совместно именуемые «Стороны», заключили настоящий договор о нижеследующем.</text:span></text:p>
      <text:list text:style-name="LFO1" text:continue-numbering="true">
        <text:list-item>
          <text:p text:style-name="P23"><text:span text:style-name="T24">ПРЕДМЕТ ДОГОВОРА</text:span></text:p>
        </text:list-item>
      </text:list>
      <text:p text:style-name="P25"><text:span text:style-name="T26">1.1. <text:s/>По настоящему договору «Исполнитель» согласно пр</text:span><text:span text:style-name="T27">иобретенной «Заказчиком» санаторно-курортной путевки (далее по тексту Договора – путевки) обязуется оказать комплекс перечисленных в п. 1.6. Договора санаторно-курортных услуг «Заказчику», а «Заказчик» обязуется оплатить эти услуги в порядке, предусмотренн</text:span><text:span text:style-name="T28">ом настоящим Договором и выполнять требования, обеспечивающие качественное предоставление платных медицинских услуг, включая <text:s/>сообщение необходимых для этого сведений.</text:span></text:p>
      <text:p text:style-name="P29">1.2. Сроком оказания санаторно-курортных услуг является период с «___»_________ 20__ г.<text:s/>по «___»___________ 20__ г.</text:p>
      <text:p text:style-name="P30"><text:span text:style-name="T31">1.3.<text:s/></text:span><text:span text:style-name="T32">«Исполнитель»</text:span><text:span text:style-name="T33"><text:s/>- санаторно-курортное учреждение («санаторий»), предоставляющее услуги по организации санаторно-курортного лечения, отдыха и оздоровления клиента.</text:span></text:p>
      <text:p text:style-name="P34"><text:span text:style-name="T35">1.4.<text:s/></text:span><text:span text:style-name="T36">«Заказчик»</text:span><text:span text:style-name="T37"><text:s/>– физическое лицо, приобретающее комплекс сана</text:span><text:span text:style-name="T38">торно – курортных услуг у «Исполнителя».</text:span></text:p>
      <text:p text:style-name="P39"><text:span text:style-name="T40">1.5.<text:s/></text:span><text:span text:style-name="T41">«Комплекс санаторно-курортных услуг»</text:span><text:span text:style-name="T42">, включает в себя размещение, проживание в номере определенной категории, питание, диагностические и лечебные процедуры, иные виды обслуживания, входящие в стоимость путевки.</text:span></text:p>
      <text:p text:style-name="P43"><text:span text:style-name="T44">1.6. «</text:span><text:span text:style-name="T45">Заказчик</text:span><text:span text:style-name="T46">» подтверждает, что на момент подписания настоящего договора ознакомлен и согласен с Правилами проживания и внутреннего распорядка, перечнем и стоимостью предоставляемых услуг «Исполнителем».</text:span></text:p>
      <text:p text:style-name="P47"><text:span text:style-name="T48">2. ПРАВА И ОБЯЗАННОСТИ СТОРОН</text:span></text:p>
      <text:p text:style-name="P49"><text:span text:style-name="T50">2.1.</text:span><text:span text:style-name="T51"><text:tab/><text:s/>Обязанности «</text:span><text:span text:style-name="T52">Исполнителя»:</text:span></text:p>
      <text:list text:style-name="LFO2" text:continue-numbering="true">
        <text:list-item>
          <text:list>
            <text:list-item>
              <text:list>
                <text:list-item>
                  <text:p text:style-name="P53"><text:s/>Осуществлять прием и размещение «Заказчика» в согласованные в письменной форме сроки заезда после полной оплаты стоимости путевки. Днем оплаты считается день зачисления денежных средств на расчетный счет <text:s/>или в кассу «Исполнителя».</text:p>
                </text:list-item>
                <text:list-item>
                  <text:p text:style-name="P54"><text:s/>В соответствии со ст. 7 Федерального закона от 27.06.2006 г. №152-ФЗ «О персональных данных», получив доступ к персональным данным «Заказчика», не раскрывать третьим лицам и не распространять персональные данные «Заказчика».</text:p>
                </text:list-item>
                <text:list-item>
                  <text:p text:style-name="P55"><text:span text:style-name="T56"><text:s/>Оказать «Заказчику</text:span><text:span text:style-name="T57">»</text:span><text:span text:style-name="T58"><text:s/>комплекс санаторно</text:span><text:span text:style-name="T59">-курортных услуг, предусмотренных профилем, стандартами</text:span><text:span text:style-name="T60"><text:s/>лечения по конкретным заболеваниям, утвержденным Министерством здравоохранения РФ, а также сроками пребывания в санатории.</text:span></text:p>
                </text:list-item>
                <text:list-item>
                  <text:p text:style-name="P61"><text:span text:style-name="T62"><text:s/>Обеспечивать качественное оказание санаторно-курортных <text:s/>услуг Заказчику<text:s/></text:span><text:span text:style-name="T63">согласно режиму работы санатория и перечню предоставляемых санаторно-курортных услуг.</text:span></text:p>
                </text:list-item>
                <text:list-item>
                  <text:p text:style-name="P64"><text:span text:style-name="T65"><text:s/>Ознакомить «Заказчика</text:span><text:span text:style-name="T66">»</text:span><text:span text:style-name="T67"><text:s/>с «Правилами проживания и внутреннего распорядка» санатория, перечнем и стоимостью предоставляемых услуг.</text:span></text:p>
                </text:list-item>
                <text:list-item>
                  <text:p text:style-name="P68"><text:s/>По окончанию сроков санаторно-курортной<text:s/>путевки предоставлять по требованию «Заказчика» накладные, акты сверки взаиморасчетов, и также иные документы, необходимые «Заказчику», относящиеся к настоящему Договору.</text:p>
                </text:list-item>
              </text:list>
            </text:list-item>
            <text:list-item>
              <text:p text:style-name="P69"><text:span text:style-name="T70"><text:s text:c="2"/>Права «Исполнителя»:</text:span></text:p>
            </text:list-item>
          </text:list>
        </text:list-item>
      </text:list>
      <text:p text:style-name="P71"><text:span text:style-name="T72">2.2.1.</text:span><text:span text:style-name="T73">Принять «Заказчика» для получения санаторно-курортных у</text:span><text:span text:style-name="T74">слуг при наличии у последнего оформленной санаторно – курортной карты установленного образца, мед полиса.</text:span></text:p>
      <text:p text:style-name="P75"><text:span text:style-name="T76">В случае отсутствия санаторно-курортной карты «Заказчик</text:span><text:span text:style-name="T77">»</text:span><text:span text:style-name="T78"><text:s/>может ее оформить у «Исполнителя</text:span><text:span text:style-name="T79">» .</text:span></text:p>
      <text:p text:style-name="P80"><text:span text:style-name="T81">2.2.2. Отказаться от исполнения настоящего Договора при у</text:span><text:span text:style-name="T82">словии полного возмещения «Заказчику» убытков.</text:span></text:p>
      <text:p text:style-name="P83"><text:span text:style-name="T84">2.2.3. Вправе не оказывать услуги, которые не входят в перечень его деятельности.</text:span></text:p>
      <text:p text:style-name="P85"><text:span text:style-name="T86">2.2.4.</text:span><text:span text:style-name="T87"><text:tab/>Вправе не оказывать услуги, когда их выполнение или предоставление нецелесообразно, опасно для жизни и здоровья <text:s/>«Заказч</text:span><text:span text:style-name="T88">ика»</text:span></text:p>
      <text:p text:style-name="P89"><text:span text:style-name="T90">2.2.5. Не компенсировать «Заказчику» пропущенные им завтрак, обед, ужин и лечебные процедуры.</text:span></text:p>
      <text:p text:style-name="P91"><text:span text:style-name="T92">2.2.6. Выселить «Заказчика» из санаторно-курортного комплекса «Исполнителя», без возврата оплаченной суммы по настоящему Договору в случае нарушения им<text:s/></text:span><text:span text:style-name="T93">«Правил проживания и внутреннего распорядка», а также при совершении аморальных поступков, правонарушений, преступлений, нахождении в состоянии алкогольного, наркотического или токсического опьянения на территории санаторно-курортного комплекса «Исполнител</text:span><text:span text:style-name="T94">я».</text:span></text:p>
      <text:p text:style-name="P95"><text:span text:style-name="T96">2.2.7. Предоставлять по желанию «Заказчика» дополнительные <text:s/>непрофильные услуги, не входящие в стоимость санаторно-курортной путевки, за дополнительную плату согласно прейскуранту утвержденных цен в соответствии с медицинскими показаниями и противопока</text:span><text:span text:style-name="T97">заниями.</text:span></text:p>
      <text:p text:style-name="P98"><text:s text:c="5"/>2.3. <text:s/>Обязанности «Заказчика»:</text:p>
      <text:p text:style-name="P99"><text:span text:style-name="T100"><text:s text:c="6"/>2.3.1 В обязательном порядке соблюдать «Правила проживания и внутреннего распорядка» санатория.</text:span></text:p>
      <text:p text:style-name="P101"><text:s text:c="4"/>2.3.2 Предоставить «Исполнителю» информацию о себе (и несовершеннолетних детях прибывших с ним), соглашаясь тем самым в соответствии со ст. 9 Федерального закона от 27.06.2006 г. №152-ФЗ «О персональных данных» на обработку своих персональных данных (получение и хранение «Исполнителем»).</text:p>
      <text:p text:style-name="P102"><text:span text:style-name="T103"><text:s text:c="5"/>2.3.3 Прибыть в санаторий в строгом соответствии с согласованными<text:s/></text:span><text:span text:style-name="T104">сроками заезда;</text:span></text:p>
      <text:p text:style-name="P105"><text:s text:c="3"/>2.3.4 В случае опоздания «Заказчика» в санаторий без предъявления документов, выданных компетентными органами, объясняющих причину опоздания, перерасчет стоимости путевки не осуществляется, возврат денежных средств и восстановление пропущенных дней не производится;</text:p>
      <text:p text:style-name="P106"><text:span text:style-name="T107">2.3.5 Предоставить «Исполнителю» следующие документы:</text:span></text:p>
      <text:p text:style-name="P108"><text:span text:style-name="T109">а)</text:span><text:span text:style-name="T110"><text:tab/>паспорт, санаторно-курортная карта, полис медицинского страхования,</text:span></text:p>
      <text:p text:style-name="P111">б)<text:tab/>для детей в возрасте до 14 лет включительно - свидетельство о рождении, страховой полис<text:s/>обязательного медицинского страхования ребенка.</text:p>
      <text:p text:style-name="P112"><text:span text:style-name="T113"><text:s text:c="4"/>2.3.6 За последствия невыполнения рекомендаций персонала санатория по лечению, прохождению процедур, а также за последствия сообщения персоналу санатория не соответствующих действительности сведений о сос</text:span><text:span text:style-name="T114">тоянии своего здоровья, ответственность несет «Заказчик».</text:span></text:p>
      <text:p text:style-name="P115"><text:s text:c="7"/>2.3.7 <text:s/>Не разделять путевку между несколькими лицами или переоформлять на другое лицо;</text:p>
      <text:p text:style-name="P116"><text:span text:style-name="T117"><text:s text:c="7"/>2.3.8 Производить оплату санаторно-курортных путевок в соответствии с требованиями разд. 3 настоя</text:span><text:span text:style-name="T118">щего Договора.</text:span></text:p>
      <text:p text:style-name="P119"><text:s/>2.3.9 <text:s/>Выполнять все требования «Исполнителя», обеспечивающие качественное предоставление услуг. Под требованиями «Исполнителя», обеспечивающими качественное предоставление услуг и подлежащими обязательному исполнению «Заказчиком», понимаются:</text:p>
      <text:p text:style-name="P120"><text:span text:style-name="T121">·   соблюдение режима питания в рамках определенного «Заказчику» санаторно-курортного курса;</text:span></text:p>
      <text:p text:style-name="P122"><text:span text:style-name="T123">·  своевременность и последовательность прохождения процедур и мероприятий, определенных графиком санаторно-курортного лечения;</text:span></text:p>
      <text:p text:style-name="P124"><text:span text:style-name="T125">·  недопустимость приема алкого</text:span><text:span text:style-name="T126">льных напитков и наркотических средств во время прохождения санаторно-курортного лечения;</text:span></text:p>
      <text:p text:style-name="P127"><text:span text:style-name="T128">·  предоставление достоверной информации о состоянии здоровья, режиме питания до прибытия в санаторий и во время прохождения санаторно-курортного<text:s/></text:span><text:span text:style-name="T129">лечения, наличие или</text:span><text:span text:style-name="T130"><text:s/>отсутствие вредных привычек и т.п</text:span><text:span text:style-name="T131">.</text:span></text:p>
      <text:p text:style-name="P132"><text:s text:c="2"/>2.3.10 Компенсировать «Исполнителю» расходы, понесенные им в связи с оказанием медицинских услуг иными учреждениями здравоохранения в случаях не экстренной (плановой) медицинской помощи (если состояния, не представляют<text:s/>угрозу жизни и не требуют срочного вмешательства).</text:p>
      <text:p text:style-name="P133"><text:span text:style-name="T134">2.3.11 <text:s/>Возмещать причиненные «Исполнителю» убытки (за битую посуду, испорченную мебель, сломанный инвентарь, замена по вине «Заказчика» ключей от дверей номера и т.д.), в том числе компенсацию морального</text:span><text:span text:style-name="T135"><text:s/>вреда.</text:span></text:p>
      <text:p text:style-name="P136"><text:span text:style-name="T137">2.4. «Заказчик» имеет право:</text:span></text:p>
      <text:p text:style-name="P138"><text:span text:style-name="T139">2.4.1.Заказчик вправе отказаться от исполнения договора в любое время при условии оплаты «Исполнителю» фактически понесенных им расходов, связанных с исполнением обязательств по данному договору. Односторонний отказ «За</text:span><text:span text:style-name="T140">казчика» от исполнения договора не прекращает его обязательств по оплате «Исполнителю» необходимых расходов, которые «Исполнитель» понес в счет еще не оказанных до момента одностороннего отказа «Заказчика» от исполнения договора. В случае, когда невозможно</text:span><text:span text:style-name="T141">сть исполнения возникла по обстоятельствам, за которые ни одна из «Сторон» не отвечает, «Заказчик» возмещает «Исполнителю» фактически понесенные им расходы.</text:span></text:p>
      <text:p text:style-name="P142"><text:span text:style-name="T143">2.4.2. На врачебную тайну.</text:span></text:p>
      <text:p text:style-name="P144"><text:span text:style-name="T145">2.4.3. На защиту персональных данных.</text:span></text:p>
      <text:p text:style-name="P146"/>
      <text:p text:style-name="P147"><text:span text:style-name="T148">3</text:span><text:span text:style-name="T149">.</text:span><text:span text:style-name="T150"><text:s/>ЦЕНА ДОГОВОРА И ПОРЯДОК РАСЧЕТ</text:span><text:span text:style-name="T151">ОВ</text:span></text:p>
      <text:p text:style-name="P152">3.1.<text:tab/><text:s text:c="4"/>Стоимость путёвки составляет ________________________________________________________________________________________________________<text:bookmark-start text:name="_GoBack"/><text:bookmark-end text:name="_GoBack"/>руб.</text:p>
      <text:p text:style-name="P153"><text:span text:style-name="T154">НДС не облагается (пп. 18 <text:s/>п.3 ст. 149 НК РФ)</text:span></text:p>
      <text:p text:style-name="P155"><text:span text:style-name="T156">3.2.</text:span><text:span text:style-name="T157"><text:tab/>Расчеты по настоящему договору между Сторонами<text:s/></text:span><text:span text:style-name="T158">осуществляются в рублях РФ, в безналичной <text:s/>или наличной форме.</text:span></text:p>
      <text:p text:style-name="P159">3.3. «Заказчик» производит <text:s/>предварительную оплату санаторно-курортных услуг при бронировании в размере 1 (одних) суток стоимости путевки, путем перечисления денежных средств на расчетный счет<text:s/>«Исполнителя» или путем внесения наличных денежных средств в кассу «Исполнителя», на основании выставленного «Исполнителем» счета, согласно сроков указанных на счете. При отмене или переносе бронирования менее чем за 5 (пять) дней по основаниям, не предусмотренным п. 4.1 настоящего договора, предварительная оплата не возвращается.</text:p>
      <text:p text:style-name="P160"><text:span text:style-name="T161">3.4.</text:span><text:span text:style-name="T162"><text:tab/>При досрочном расторжении Договора взаиморасчёт между «Сторонами» производится с учётом предварительного бронирования мест.</text:span></text:p>
      <text:p text:style-name="P163"><text:span text:style-name="T164">3.5. За прочие платные услуги (медицинские услуги,</text:span><text:span text:style-name="T165"><text:s/>предоставление телефонной связи, бизнес услуг, трансфер и т.д.) с «Заказчика» взимается плата в размере согласно действующему прейскуранту</text:span><text:span text:style-name="T166"><text:s/>утвержденных цен</text:span><text:span text:style-name="T167">.<text:s/></text:span></text:p>
      <text:p text:style-name="P168"/>
      <text:p text:style-name="P169"><text:span text:style-name="T170"><text:s text:c="56"/>4.</text:span><text:s/><text:span text:style-name="T171">ОСОБЫЕ УСЛОВИЯ</text:span></text:p>
      <text:p text:style-name="P172"/>
      <text:p text:style-name="P173"><text:span text:style-name="T174"><text:s text:c="3"/>4.1 Досрочный отъе</text:span><text:span text:style-name="T175">зд из санатория допускается по просьбе «Заказчика», оформленной в письменном виде, только в следующих исключительных случаях:</text:span></text:p>
      <text:p text:style-name="P176"><text:s text:c="4"/>4.1.1 Выписка из санатория по медицинским показаниям, осуществляется согласно решению врачебной комиссии санатория (копия протокола заседания комиссии).</text:p>
      <text:p text:style-name="P177"><text:s text:c="3"/>4.1.2 Отъезд, в связи с тяжелой болезнью близкого родственника (родители, дети, супруги) или несчастным случаем, по телеграмме заверенной лечащим врачом заболевшего (пострадавшего).</text:p>
      <text:p text:style-name="P178"><text:span text:style-name="T179"><text:s text:c="5"/>4.1.3 Отъезд, в связи с отзывом на рабо</text:span><text:span text:style-name="T180">ту, подтвержденный соответствующими документами в соответствии с ТК РФ.</text:span></text:p>
      <text:p text:style-name="P181"><text:s text:c="5"/>4.1.4 В случае досрочного отъезда отдыхающих по основаниям, не предусмотренным п. 4.1. перерасчет денежных средств не производится.</text:p>
      <text:p text:style-name="P182"><text:span text:style-name="T183"><text:s text:c="3"/>4.1.5 В соответствии с паспортом «Исполнител</text:span><text:span text:style-name="T184">я</text:span><text:span text:style-name="T185">»</text:span><text:span text:style-name="T186"><text:s/>путевка в санаторий предназначена для оздоровления взрослых. По <text:s/>взаимному согласию на лечение в санаторий принимаются <text:s/>родители с детьми не моложе 5 лет.</text:span></text:p>
      <text:p text:style-name="P187"><text:s text:c="4"/>4.1.6 «Исполнитель» <text:s/>может принять на лечение родителей с детьми моложе 5-ти лет только в<text:s/>исключительных случаях (при малой загрузке санатория, приезд без предварительного бронирования), по письменному разрешению руководителя.</text:p>
      <text:p text:style-name="P188"><text:s text:c="2"/>4.1.7 «Заказчику» могут быть оказаны дополнительные медицинские услуги в соответствии с назначением врача за дополнительную плату, согласно действующему прейскуранту цен на оказание платных медицинских услуг.</text:p>
      <text:p text:style-name="P189"><text:span text:style-name="T190"><text:s text:c="4"/>4.1.8 Подписанием настоящего Договора «Заказчик» выражает свое <text:s/>добровольное согласие на медицинское вмешательство с учетом риска возможных осложнений.</text:span></text:p>
      <text:p text:style-name="P191"><text:s text:c="5"/>4.1.9 Доступ на территорию санатория разрешается только зарегистрированным в санатории лицам.</text:p>
      <text:p text:style-name="P192"/>
      <text:p text:style-name="P193"/>
      <text:p text:style-name="P194"/>
      <text:p text:style-name="P195"><text:span text:style-name="T196">5.ОТВЕТСТВЕННОСТЬ СТОРОН</text:span></text:p>
      <text:p text:style-name="P197"><text:s text:c="2"/>5.1 «Стороны» несут ответственность по своим обязательствам, согласно настоящего Договора, действующего законодательства и нормативно-правовых актов Российской Федерации.</text:p>
      <text:p text:style-name="P198"><text:span text:style-name="T199"><text:s text:c="6"/>5.2 <text:s/>«Исполнитель» не несёт ответственность перед «Заказчиком» в случае нарушения «Заказчиком» п. 2.3 Договора.</text:span></text:p>
      <text:p text:style-name="P200"><text:s text:c="4"/>5.3 В случае опоздания «Заказчика» в санаторий без уважительной причины (отсутствие подтверждающих<text:s/>документов из соответствующих учреждений) возврат денежных средств и восстановление пропущенных дней не производится.</text:p>
      <text:p text:style-name="P201"><text:span text:style-name="T202"><text:s text:c="5"/>5.4 В случае досрочного отъезда по инициативе «Заказчика» и по основаниям, предусмотренным п. 4.1 настоящего договора, «Исполнитель</text:span><text:span text:style-name="T203">»</text:span><text:span text:style-name="T204"><text:s/>возвращает «Заказчику» разницу между оплачиваемым сроком <text:s/>санаторно-курортного лечения и сроком фактического пребывания <text:s/>в санатории .</text:span></text:p>
      <text:p text:style-name="P205"><text:s text:c="3"/>5.5 В случае досрочного отъезда по инициативе «Заказчика» и по основаниям, не предусмотренным п. 4.1 настоящего<text:s/>договора, возврат денежных средств за санаторно-курортные услуги, предусмотренные путевкой, производиться за вычетом 50 (пятидесяти) процентов стоимости путевки.</text:p>
      <text:p text:style-name="P206"><text:s text:c="4"/>5.6 <text:s/>В случае полного или частичного отказа «Заказчика» от ранее забронированных мест <text:s/>к «Заказчику» предъявляются штрафные санкции в размере 50 (пятидесяти) процентов от стоимости санаторно-курортной путевки.</text:p>
      <text:p text:style-name="P207"><text:s text:c="3"/>5.7 В случае не оплаты счетов в установленный в п. 3.2 <text:s/>срок «Заказчик» несет ответственность в соответствии <text:s/>с законодательством РФ.</text:p>
      <text:p text:style-name="P208"><text:s text:c="4"/>5.8 «Исполнитель» не несет ответственности за травмы, полученные «Заказчиком» во время пребывания на территории санатория или во время пользования исправным оборудованием санатория, а также за медицинские расходы, возникшие в результате несчастных случаев, если они произошли не по вине «Исполнителя».</text:p>
      <text:p text:style-name="P209"><text:span text:style-name="T210">5.9 <text:s/>Иностранные граждане и лица, не имеющие страхового полиса, при госпитализации в стационары, при получении консультаций в городских медицинских учреждениях расходы несут самостоятельно.</text:span></text:p>
      <text:p text:style-name="P211"><text:span text:style-name="T212">6.<text:s/></text:span><text:span text:style-name="T213">Форс-мажор</text:span></text:p>
      <text:p text:style-name="P214"><text:span text:style-name="T215">6.1.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возникших после заключения Договора в результате событий чрез</text:span><text:span text:style-name="T216">вычайного характера, которые участник не мог предвидеть разумными мерами (форс-мажор).</text:span></text:p>
      <text:p text:style-name="P217"><text:span text:style-name="T218">К обстоятельствам непреодолимой силы относятся стихийные бедствия, военные действия, проведение ремонтно-профилактических и аварийно-восстановительных работ в санатории,</text:span><text:span text:style-name="T219"><text:s/>пожар, напряженная криминогенная обстановка (террористические акты), действия органов государственной власти и управления.</text:span></text:p>
      <text:p text:style-name="P220"><text:span text:style-name="T221">7. РАЗРЕШЕНИЕ СПОРОВ</text:span></text:p>
      <text:p text:style-name="P222"><text:span text:style-name="T223"><text:s/>7.1. Все <text:s/>вопросы, споры и разногласия, которые могут возникнуть из настоящего Договора или в связи с ним, буд</text:span><text:span text:style-name="T224">ут по возможности решаться путем переговоров между сторонами.</text:span></text:p>
      <text:p text:style-name="P225"><text:span text:style-name="T226">7.2. При невозможности урегулировать споры и (или) разногласия путем переговоров, спор и (или) разногласия подлежат разрешению в судебном порядке в соответствии с действующим законодательством Р</text:span><text:span text:style-name="T227">Ф в Арбитражном суде Ставропольского края.</text:span></text:p>
      <text:p text:style-name="P228"><text:span text:style-name="T229">8. ЗАКЛЮЧИТЕЛЬНЫЕ ПОЛОЖЕНИЯ</text:span></text:p>
      <text:p text:style-name="P230"><text:span text:style-name="T231">8.1.Договор вступает в силу с момента его подписания и действует до полного выполнения сторонами обязательств по договору.</text:span></text:p>
      <text:p text:style-name="P232"><text:span text:style-name="T233">8.2.Любые изменения и дополнения к настоящему договору имеют с</text:span><text:span text:style-name="T234">илу только в том случае, если они оформлены в письменном виде и подписаны обеими сторонами.</text:span></text:p>
      <text:p text:style-name="P235">8.4. Согласно п.2 ст. 160 Гражданского кодекса РФ при совершении сделок «Стороны» пришли к соглашению о допустимости факсимильного воспроизведения подписи («факсимиле») уполномоченных на заключение сделок лиц с помощью средств механического или иного копирования собственноручной подписи. При этом факсимильная подпись будет иметь такую же силу, как и подлинная подпись уполномоченного лица.</text:p>
      <text:p text:style-name="P236"><text:span text:style-name="T237">8.5.Во всем ином, что прямо<text:s/></text:span><text:span text:style-name="T238">не предусмотрено настоящим договором, Стороны руководствуются действующим законодательством Российской Федерации.</text:span></text:p>
      <text:p text:style-name="P239">8.6.Настоящий договор составлен в 2-х экземплярах. Оба экземпляра идентичны и имеют равную юридическую силу. У каждой из сторон находится один<text:s/>экземпляр настоящего договора.</text:p>
      <text:p text:style-name="P240"/>
      <text:p text:style-name="P241"><text:span text:style-name="T242">«ИСПОЛНИТЕЛЬ» <text:s text:c="93"/></text:span><text:span text:style-name="T243"><text:s/></text:span><text:span text:style-name="T244">«ЗАКАЗЧИК»</text:span></text:p>
      <text:p text:style-name="P245">ООО «Санатории «Истокъ»</text:p>
      <text:p text:style-name="P246"><text:span text:style-name="T247">357600 Ставропольский край, г. Ессентуки, ул. Анджиевского, 23</text:span><text:span text:style-name="T248"><text:tab/></text:span></text:p>
      <text:p text:style-name="P249"><text:span text:style-name="T250">ИНН 2626029264,<text:s/></text:span><text:span text:style-name="T251">КПП 262601001</text:span></text:p>
      <text:p text:style-name="P252"><text:span text:style-name="T253">Р/с 40702810200000000394 в ООО «РУСБС» ст.Ессентукская</text:span></text:p>
      <text:p text:style-name="P254"><text:span text:style-name="T255">ИНН 2516000664, БИК 040715725</text:span><text:span text:style-name="T256"><text:tab/></text:span><text:span text:style-name="T257"><text:tab/></text:span></text:p>
      <text:p text:style-name="P258"><text:span text:style-name="T259">К/сч. 30101810107150000725</text:span><text:span text:style-name="T260"><text:tab/></text:span><text:span text:style-name="T261"><text:tab/></text:span></text:p>
      <text:p text:style-name="P262">Тел. 8(87934) 5-11-52</text:p>
      <text:p text:style-name="P263"><text:span text:style-name="T264">e-mail istok-buh18@yandex.ru</text:span></text:p>
      <text:p text:style-name="P265"><text:span text:style-name="T266">web-site <text:s/></text:span><text:a xlink:href="https://www.istok-kmv/" office:target-frame-name="_top" xlink:show="replace"><text:span text:style-name="T267">https://www.istok-kmv</text:span></text:a><text:a xlink:href="https://www.istok-kmv.ru/" office:target-frame-name="_top" xlink:show="replace"><text:span text:style-name="T268">.</text:span></text:a><text:span text:style-name="T269">ru</text:span></text:p>
      <text:p text:style-name="P270"/>
      <text:p text:style-name="P271"/>
      <text:p text:style-name="P272">Директор <text:s/>_________________________________Афанасова Е.М. <text:s/></text:p>
      <text:p text:style-name="P273"/>
      <text:p text:style-name="P274"><text:s/></text:p>
      <text:p text:style-name="P275"/>
      <text:p text:style-name="P276"/>
      <text:p text:style-name="P277"/>
      <text:p text:style-name="P278"/>
      <text:p text:style-name="P279"/>
      <text:p text:style-name="P280"/>
      <text:p text:style-name="P281"/>
      <text:p text:style-name="P282"/>
      <text:p text:style-name="P283"/>
      <text:p text:style-name="P284"><text:span text:style-name="T285">Правила предоставления санаторно-курортных, <text:s/>оздоровительных и прочих <text:s/>услуг в <text:s/>ООО «Санатории «Истокъ»</text:span></text:p>
      <text:p text:style-name="P286"><text:span text:style-name="T287">Правилами проживания и<text:s/></text:span><text:span text:style-name="T288">внутреннего распорядка</text:span></text:p>
      <text:p text:style-name="P289"><text:s/></text:p>
      <text:list text:style-name="LFO3" text:continue-numbering="true">
        <text:list-item>
          <text:p text:style-name="P290"><text:span text:style-name="T291">Настоящие Правила устанавливают порядок пребывания на территории ООО «Санатория «Истокъ» (далее по тексту – Санаторий), регулируют отно</text:span><text:span text:style-name="T292">­шения по предоставлению услуг проживания, питания и лечения отдыхающим (далее по тексту – Гости).</text:span></text:p>
        </text:list-item>
      </text:list>
      <text:p text:style-name="P293"><text:span text:style-name="T294">Настоящие Правила разработаны в соответствии с действующим законодатель</text:span><text:span text:style-name="T295">­ством и обязательны для исполнения всеми Гостями, находящимися на террито</text:span><text:span text:style-name="T296">­рии Санатор</text:span><text:span text:style-name="T297">ия.</text:span></text:p>
      <text:p text:style-name="P298"/>
      <text:p text:style-name="P299"><text:span text:style-name="T300">2. Санаторий предоставляет отдыхающему <text:s/>(далее Гость) пакет услуг: санаторно-курортное лечение, оздоровительные, медицинские услуги и т.д. в соответствии с разработанными в Санатории программами на основании договора на оказание услуг, заключенного ме</text:span><text:span text:style-name="T301">жду Санаторием и Гостем. Гость обязан информировать врача до оказания <text:s/>медицинских услуг о перенесенных заболеваниях, известных ему аллергических реакциях, противопоказаниях.</text:span></text:p>
      <text:p text:style-name="P302"><text:s/></text:p>
      <text:p text:style-name="P303"><text:span text:style-name="T304">3. Оформление Гостя осуществляется при предъявлении паспорта, оформленного в ус</text:span><text:span text:style-name="T305">тановленном порядке. Прием иностранных граждан в санаторий осуществляется при наличии следующих документов: заграничный паспорт с действующей визой на территории РФ, миграционная карта. Регистрация иностранных граждан в<text:s/></text:span><text:a xlink:href="https://yandex.ru/maps/org/otdel_po_voprosam_migratsii_otdela_mvd_rossii_po_gorodu_yessentuki/1814013184/" office:target-frame-name="_top" xlink:show="replace"><text:span text:style-name="T306">Отделе по вопросам миграции <text:s/>по городу Ессентуки</text:span></text:a><text:span text:style-name="T307"><text:s text:c="2"/>санаторием осуществляется платно.</text:span></text:p>
      <text:p text:style-name="P308"/>
      <text:p text:style-name="P309"><text:span text:style-name="T310">4. Поселение Гостя в Санатории возможно только при наличии оплаты. Оплата санаторно-</text:span><text:span text:style-name="T311">курортных, оздоровительных и прочих услуг санатория производится посредством наличных или безналичных расчетов. В исключительных случаях допускается осуществление оплаты непосредственно после оказания таких услуг, или с отсрочкой платежа, но при обязательн</text:span><text:span text:style-name="T312">ом наличии гарантий (гарантийного письма и др.).</text:span></text:p>
      <text:p text:style-name="P313"/>
      <text:p text:style-name="P314"><text:span text:style-name="T315">5. При размещении в Санатории по<text:s/></text:span><text:span text:style-name="T316">санаторно-курортным и оздоровительным путевкам</text:span><text:span text:style-name="T317"><text:s/>Гость обязан предъявить:</text:span></text:p>
      <text:p text:style-name="P318"><text:span text:style-name="T319">Для взрослых граждан Российской Федерации:</text:span></text:p>
      <text:p text:style-name="P320"><text:span text:style-name="T321">- паспорт;</text:span></text:p>
      <text:p text:style-name="P322"><text:span text:style-name="T323">- санаторно - курортная <text:s/>карта;</text:span></text:p>
      <text:p text:style-name="P324"><text:span text:style-name="T325">- документы, по</text:span><text:span text:style-name="T326">дтверждающие право на получение путевки (обменная путевка, ваучер или доверенность при оформлении через юридическое лицо);</text:span></text:p>
      <text:p text:style-name="P327"><text:span text:style-name="T328">- страховой медицинский полис;</text:span></text:p>
      <text:p text:style-name="P329"><text:span text:style-name="T330">- копии платежных поручений с отметкой банка (при безналичном расчете).</text:span></text:p>
      <text:p text:style-name="P331"/>
      <text:p text:style-name="P332"><text:span text:style-name="T333">Гости старше 75 лет принимают</text:span><text:span text:style-name="T334">ся на лечение только с сопровождающим лицом. Сопровождающие лица оплачивают услуги проживания, питания и др. по дей</text:span><text:span text:style-name="T335">­ствующему прейскуранту. Для <text:s/>Гостей старше 70 лет в санаторно - курортной карте должна быть отмечена территориальная принадлежность отдыха.</text:span></text:p>
      <text:p text:style-name="P336"><text:span text:style-name="T337">Для детей до 14 лет:</text:span></text:p>
      <text:p text:style-name="P338"><text:span text:style-name="T339">На лечение дети принимаются, начиная с 14-ти летнего возраста. Са</text:span><text:span text:style-name="T340">­наторий не вправе предоставлять медицинские услуги и лечение детям в возрасте до 14-ти лет (согласно лицензии на осуществление медицинской деятельности). Исключение составляют случаи оказания экстренной и неотложной медицинской по</text:span><text:span text:style-name="T341">­мощи. После оказания экс</text:span><text:span text:style-name="T342">тренной и/или неотложной медицинской помощи ребе</text:span><text:span text:style-name="T343">­нок должен покинуть Санаторий и быть незамедлительно направлен на лечение в профильное стационарное лечебное учреждение или поликлинику по месту жи</text:span><text:span text:style-name="T344">­тельства.</text:span></text:p>
      <text:p text:style-name="P345"><text:span text:style-name="T346">- свидетельство о рождении;</text:span></text:p>
      <text:p text:style-name="P347"><text:span text:style-name="T348">- санаторно - курортн</text:span><text:span text:style-name="T349">ая карта;</text:span></text:p>
      <text:p text:style-name="P350"><text:span text:style-name="T351">- справка о прививках ;</text:span></text:p>
      <text:p text:style-name="P352"><text:span text:style-name="T353">-справка врача-эпидемиолога об отсутствии контакта ребенка с инфекционными больными по месту, в школе или детском саду (об эпидокружении);</text:span></text:p>
      <text:p text:style-name="P354"><text:span text:style-name="T355">- страховой полис обязательного медицинского страхования;</text:span></text:p>
      <text:p text:style-name="P356"><text:span text:style-name="T357">- справка об обследовании</text:span><text:span text:style-name="T358"><text:s/>на энтеробиоз (для детей дошкольного и младшего школьного возраста);</text:span></text:p>
      <text:p text:style-name="P359"/>
      <text:p text:style-name="P360">В случае отсутствия санаторно - курортной карты, независимо от вида путевки и возраста, Гость обязан пройти предварительное обследование. После получения результатов обследования, Гостю<text:s/>по состоянию его здоровья предоставляются <text:s/>услуги в соответствии с выбранной программой лечения. Гость обязан информировать врача до оказания <text:s/>медицинских услуг о перенесенных заболеваниях, известных ему аллергических реакциях, противопоказаниях.</text:p>
      <text:p text:style-name="P361"><text:tab/></text:p>
      <text:p text:style-name="P362"><text:span text:style-name="T363">6. При</text:span><text:span text:style-name="T364"><text:s/>регистрации Гостя в Санатории ему выдается на руки: <text:s/></text:span></text:p>
      <text:p text:style-name="P365"><text:span text:style-name="T366">- договор на оказание услуг;</text:span></text:p>
      <text:p text:style-name="P367"><text:span text:style-name="T368">- направление на предварительное обследование (при отсутствии санаторно-курортной карты);</text:span></text:p>
      <text:p text:style-name="P369">-санаторно-курортная книжка.</text:p>
      <text:p text:style-name="P370"><text:span text:style-name="T371">При предоставлении Санаторием Гостю санаторно-курортн</text:span><text:span text:style-name="T372">ых, оздоровительных услуг на Гостя оформляется санаторно-курортная (СКП) или оздоровительная путевка (ОЗП).</text:span></text:p>
      <text:p text:style-name="P373"><text:s/></text:p>
      <text:p text:style-name="P374"><text:span text:style-name="T375">7. Оформление заезда и выезда Гостя в Санатории осуществляется круглосуточно.</text:span></text:p>
      <text:p text:style-name="P376"><text:s/></text:p>
      <text:p text:style-name="P377">8. При предоставлении услуг в Санатории действует единый расчетный<text:s/>час – 11-00 часов текущих суток по местному времени:</text:p>
      <text:p text:style-name="P378"><text:span text:style-name="T379"><text:s text:c="3"/>часом выезда в ООО «Санатории «Истокъ» считается 09-00 часов.</text:span></text:p>
      <text:p text:style-name="P380"><text:span text:style-name="T381"><text:s text:c="3"/>часом заезда <text:s/>в ООО «Санатории «Истокъ» считается 11-00 часов.</text:span></text:p>
      <text:p text:style-name="P382"><text:span text:style-name="T383">В день отъезда до 09-00 Гостю необходимо произвести окончательный расче</text:span><text:span text:style-name="T384">т за проживание и другие услуги. <text:s/>До 09-00 Гость должен сдать имущество номера горничной и ключи в службу приема и размещения. В случае, если Гость желает изменить дату или время выезда, необходимо сообщить об этом в службу размещения <text:s/>по телефону:<text:s/></text:span><text:span text:style-name="T385">118,</text:span><text:span text:style-name="T386"><text:s/>не</text:span><text:span text:style-name="T387"><text:s/>позднее, чем за сутки до планируемого отъезда. Проживание будет продлено при наличии свободных мест, согласно утвержденного прейскуранта.</text:span></text:p>
      <text:p text:style-name="P388"><text:span text:style-name="T389">Ранний заезд Гостя допускается при наличии свободных мест. Оплата проживания производится согласно утвержденного прей</text:span><text:span text:style-name="T390">скуранта.</text:span></text:p>
      <text:p text:style-name="P391">9. При бронировании номера специалист службы бронирования <text:s/>знакомит Гостя с условиями реализации услуг санатория, принимает заявку от него и выставляет ему счет на оплату. Для подтверждения брони Гость должен оплатить стоимость</text:p>
      <text:p text:style-name="P392">1 (одних) суток стоимости путевки, путем перечисления денежных средств на расчетный счет Савнатория или путем внесения наличных денежных средств в кассу Санатория, на основании выставленного <text:s/>счета, согласно сроков указанных на счете. При отмене или переносе бронирования менее чем за 14 (четырнадцать) дней по основаниям, не предусмотренным п. 4.1 договора, предварительная оплата не возвращается. Частичная или полная оплата счета Гостем является подтверждением его согласия с условиями оказания санаторно-курортных, оздоровительных и прочих услуг санатория. В случае отсутствия оплаты или ее подтверждения в течение 10 рабочих дней - бронь считается аннулированной.</text:p>
      <text:p text:style-name="P393">При <text:s/>срочном <text:s/>бронировании <text:s/>(за <text:s/>5 суток <text:s/>до <text:s/>даты <text:s/>заезда <text:s/>и <text:s/>менее) <text:s/>оплата <text:s/>должна <text:s/>быть <text:s/>произведена <text:s/>не <text:s/>позднее<text:s text:c="2"/>24 <text:s/>часов <text:s/>с <text:s/>момента <text:s/>подтверждения <text:s/>бронирования <text:s/>(выставления <text:s/>счета). <text:s/>Если оплата <text:s/>не <text:s/>произведена <text:s/>в <text:s/>указанные <text:s/>сроки, то <text:s/>бронирование <text:s/>автоматически <text:s/>аннулируется.</text:p>
      <text:p text:style-name="P394"/>
      <text:p text:style-name="P395"><text:span text:style-name="T396">10. При нарушении сроков заезда по заказанной брони Санаторий не гарантирует раз</text:span><text:span text:style-name="T397">мещение Гостей в указанной категории номеров, а размещает по предварительному согласованию на имеющиеся свободные места с перерасчетом стоимости путевки в соответствии с фактическим размещением по категории номера.</text:span></text:p>
      <text:p text:style-name="P398"/>
      <text:p text:style-name="P399"><text:span text:style-name="T400">11. В случае неиспользования денежных<text:s/></text:span><text:span text:style-name="T401">средств, перечисленных <text:s/>Санаторию</text:span><text:span text:style-name="T402">,</text:span><text:span text:style-name="T403"><text:s/>в связи с <text:s/>не заездом, Гостю предоставляется возможность, по согласованию сторон:</text:span></text:p>
      <text:p text:style-name="P404"><text:span text:style-name="T405"><text:s/>-перенести срок путевки на уточненную дату с последующим перерасчетом ее стоимости в соответствии с Прейскурантом, действующим на дату<text:s/></text:span><text:span text:style-name="T406">заезда.</text:span></text:p>
      <text:p text:style-name="P407">- получить возврат 100 % <text:s/>суммы неиспользованных денежных средств, при уведомлении Санатория о своем не заезде не менее, чем за 14 календарных дней до даты приезда на лечение.</text:p>
      <text:p text:style-name="P408">- получить сумму неиспользованных денежных средств с удержанием стоимости одного дня путевки, при уведомлении Санатория <text:s/>о невозможности заезда менее, чем за 14 календарных дней до даты приезда на лечение.</text:p>
      <text:p text:style-name="P409"/>
      <text:p text:style-name="P410"><text:span text:style-name="T411">12.В случае заезда Гостя позже установленного срока начала действия путевки, без согласования с Санаторием, срок действия</text:span><text:span text:style-name="T412"><text:s/>данной путевки не продлевается, <text:s/>и возврат денежных средств за дни опозданий не производится.</text:span></text:p>
      <text:p text:style-name="P413"/>
      <text:p text:style-name="P414"><text:span text:style-name="T415">13. При досрочном отъезде Гостя (не по вине санатория)</text:span></text:p>
      <text:p text:style-name="P416"><text:span text:style-name="T417">-<text:s/></text:span><text:span text:style-name="T418">по уважительным причинам (медицинские <text:s/>противопоказания, тяжелая болезнь, смерть близких родственников,</text:span><text:span text:style-name="T419"><text:s/>отзыв с места <text:s/>работы по служебной необходимости, стихийные бедствия и катастрофы), подтвержденные подлинными (или нотариально заверенными) документами установленного образца, Санаторий обязуется возвратить Гостю денежные средства, полученные за путевки в</text:span><text:span text:style-name="T420"><text:s/>соответствии с их фактическим использованием.</text:span></text:p>
      <text:p text:style-name="P421"><text:s text:c="2"/>- если досрочный отъезд отдыхающего не обоснован уважительными причинами, денежные средства за неиспользованные <text:s/>дни <text:s/>возвращаются за вычетом 50% стоимости путевки.</text:p>
      <text:p text:style-name="P422"/>
      <text:p text:style-name="P423"><text:span text:style-name="T424">14. При досрочном выезде Гостя, оплату за</text:span><text:span text:style-name="T425"><text:s/>которого произвело <text:s/>юридическое лицо (турагенство, страховая компания и т.д.) возврат денежных средств осуществляется по условиям <text:s/>договора, заключенного вышеуказанными организациями с Санаторием.</text:span></text:p>
      <text:p text:style-name="P426"/>
      <text:p text:style-name="P427"><text:span text:style-name="T428">15. В период пребывания в Санатории Гость может производи</text:span><text:span text:style-name="T429">ть оплату за приобретаемые дополнительные услуги наличными денежными средствами или путем использования кредитной карточки.</text:span></text:p>
      <text:p text:style-name="P430"><text:s/></text:p>
      <text:p text:style-name="P431"><text:span text:style-name="T432">16. В случае нанесения материального ущерба Санаторию, Гость обязан возместить его в полном размере до момента отъезда по действую</text:span><text:span text:style-name="T433">щему в Санатории Прейскуранту.</text:span></text:p>
      <text:p text:style-name="P434"/>
      <text:p text:style-name="P435">17. В случае, если Гость неоднократно (или в крупном размере) наносит материальный ущерб Санаторию или в период пребывания некорректно и грубо себя ведет, Санаторий имеет право выселить Гостя, в таком случае, в качестве штрафных санкций, возврат денежных средств за неиспользованные дни не производится.</text:p>
      <text:p text:style-name="P436"/>
      <text:p text:style-name="P437">18 . Прейскурант цен и перечень услуг (медицинские, проживание, питание и пр.) утверждается директором Санатория.</text:p>
      <text:p text:style-name="P438"/>
      <text:p text:style-name="P439"><text:span text:style-name="T440">19.В случае госпитализации Гостя в лечебные учреждения город</text:span><text:span text:style-name="T441">а оплата за нахождение в стационаре городских лечебных учреждений производится за счет средств ОМС, ДМС при наличии полиса у Гостя, при отсутствии полиса за счет Гостя. На время нахождения в стационаре Гость выписывается из Санатория с выплатой ему (турфир</text:span><text:span text:style-name="T442">ме оплатившей путевку) стоимости услуг санатория за время пребывания в стационаре при предоставлении Гостем справки лечебного заведения с указанием сроков, за минусом использованных денежных средств. В случае отказа Гостя оплатить услуги по пребыванию в ст</text:span><text:span text:style-name="T443">ационаре средства на его пребывание в стационаре удерживаются из стоимости оплаченной путевки в Санатории.</text:span></text:p>
      <text:p text:style-name="P444"><text:s/></text:p>
      <text:p text:style-name="P445"><text:span text:style-name="T446">20. Оплата за приобретенный Гостем пакет услуг может производиться как за наличный, так и за безналичный расчет. В случае оплаты по безналичному ра</text:span><text:span text:style-name="T447">счету и предоставлении Гостем оригинала Доверенности от фирмы при выезде Гость имеет право получить следующие документы: отрывной талон к путевке, <text:s/>акт об оказании услуг, накладную.</text:span></text:p>
      <text:p text:style-name="P448"/>
      <text:p text:style-name="P449">21.Санаторий бесплатно предоставляет Гостю следующие виды услуг: подъем к<text:s/>определенному времени; вызов такси, Wi-Fi на территории санатория.</text:p>
      <text:p text:style-name="P450"><text:s/></text:p>
      <text:p text:style-name="P451"><text:span text:style-name="T452">22.Смена постельного белья и полотенец в номерах санатория осуществляется согласно категории номера.</text:span></text:p>
      <text:p text:style-name="P453"><text:s/></text:p>
      <text:p text:style-name="P454"><text:span text:style-name="T455">23.Порядок и правила проживания Гостей в Санатории устанавливаются Санаторием.<text:s/></text:span><text:span text:style-name="T456">Гость должен ознакомиться с порядком и правилами проживания и соблюдать их. Гость должен соблюдать правила противопожарной безопасности.</text:span></text:p>
      <text:p text:style-name="P457"><text:s/></text:p>
      <text:p text:style-name="P458"><text:span text:style-name="T459">24. Нахождение Гостя (сопровождающих его) на территории санатория с любыми видами оружия, взрывчатыми и отравляющими<text:s/></text:span><text:span text:style-name="T460">веществами запрещено. Гости, прибывшие в санаторий с оружием (имеющие разрешение на хранение и ношение) на территорию санатория не допускаются, таким Гостям рекомендуется передача в установленном законом порядке оружия на временное хранение в ОВД по г. Есс</text:span><text:span text:style-name="T461">ентуки (исключение составляют представители правоохранительных органов при выполнении ими служебных обязанностей).</text:span></text:p>
      <text:p text:style-name="P462"><text:s/></text:p>
      <text:p text:style-name="P463">25. Гостям рекомендуется соблюдать следующие правила: соблюдать установленные в ООО «Санатории «Истокъ» Правила предоставления санаторно-курортных услуг, при уходе из номера выключать свет, телевизор и другие электроприборы; закрыть водопроводные краны; запирать на ночь дверь в номер и на балкон; - немедленно информировать администрацию санатория в случае утери ключа, соблюдать чистоту, тишину и общественный порядок в номере и на территории санатория, нести ответственность за приглашенных к себе в номер посетителей, строго соблюдать правила пожарной безопасности.</text:p>
      <text:p text:style-name="P464"><text:s/></text:p>
      <text:p text:style-name="P465"><text:span text:style-name="T466">26. Гостям запрещено:</text:span></text:p>
      <text:p text:style-name="P467"><text:span text:style-name="T468"><text:s/>- передавать ключ от номера другому лицу;</text:span></text:p>
      <text:p text:style-name="P469"><text:span text:style-name="T470"><text:s/>- оставлять<text:s/></text:span><text:span text:style-name="T471">посторонних в номере в свое отсутствие;</text:span></text:p>
      <text:p text:style-name="P472"><text:span text:style-name="T473">- хранить в номере горючие и легковоспламеняющиеся материалы, оружие, химические и радиоактивные вещества, ртуть;</text:span></text:p>
      <text:p text:style-name="P474"><text:span text:style-name="T475">- содержать в номере животных;</text:span></text:p>
      <text:p text:style-name="P476"><text:span text:style-name="T477">- выносить продукты питания из ресторана;</text:span></text:p>
      <text:p text:style-name="P478"><text:span text:style-name="T479">- загрязнять бассейн.</text:span></text:p>
      <text:p text:style-name="P480"><text:s/></text:p>
      <text:p text:style-name="P481">27. Курение на территории санатория и в помещениях Санатория, в том числе в номерах, строго запрещено (пункт 2 части 1 статьи 12 Федерального закона от 23.02.2013 № 15-ФЗ «Об охране здоровья граждан от воздействия окружающего табачного дыма и последствий потребления табака»). В случае несоблюдения этих требований, ООО «Санаторий «Истокъ» имеет право на досрочное выселение гостя и возмещение расходов по порче имущества Санатория, уборке и химической чистке номера.</text:p>
      <text:p text:style-name="P482"/>
      <text:p text:style-name="P483"><text:span text:style-name="T484">28. Гостями, прибывшим на отдых и лечение с деть</text:span><text:span text:style-name="T485">ми должны соблюдаться следующие правила:</text:span></text:p>
      <text:p text:style-name="P486"><text:s/>- не допускать самостоятельного перемещения детей во время проведения концертных программ в баре</text:p>
      <text:p text:style-name="P487"><text:span text:style-name="T488">- детям не разрешается находиться в зоне выступления артистов, бегать и играть во время развлекательных программ в хо</text:span><text:span text:style-name="T489">лле санатория.</text:span></text:p>
      <text:p text:style-name="P490"><text:span text:style-name="T491">- в случае отсутствия контроля за поведением детей и не соблюдения вышеуказанных требований, администрация санатория имеет право потребовать удаление семьи из зала.</text:span></text:p>
      <text:p text:style-name="P492"><text:span text:style-name="T493"><text:s/>- для детей работает детская комната с воспитателем , где они под присмотро</text:span><text:span text:style-name="T494">м родителей могут проводить время</text:span></text:p>
      <text:p text:style-name="P495">- посещение детской комнаты детям до 3-х лет разрешается только в сопровождении взрослых</text:p>
      <text:p text:style-name="P496"><text:span text:style-name="T497">- посещение детьми бассейна разрешается только под присмотром родителей. Во время посещения бассейна детьми родители должны осуществл</text:span><text:span text:style-name="T498">ять строгий контроль за их поведением. В случаях загрязнений бассейна детьми на родителей налагаются штрафные санкции.</text:span></text:p>
      <text:p text:style-name="P499"><text:span text:style-name="T500">- во время</text:span><text:span text:style-name="T501"> </text:span><text:span text:style-name="T502">приема пищи (завтрак, обед и ужин) в ресторане родители обязаны следить за поведением детей, не допускать самостоятельного пер</text:span><text:span text:style-name="T503">емещения детей около раздаточных столов, по залу.</text:span></text:p>
      <text:p text:style-name="P504"><text:span text:style-name="T505">- во избежание несчастных случаев, родителям не разрешается оставлять детей без присмотра во время всего срока пребывания в санатории.</text:span></text:p>
      <text:p text:style-name="P506"><text:span text:style-name="T507">- в случае невыполнения настоящих правил и наступления негативных<text:s/></text:span><text:span text:style-name="T508">последствий, администрация санатория ответственности не несет.</text:span></text:p>
      <text:p text:style-name="P509"><text:s/></text:p>
      <text:p text:style-name="P510">29. В случае, если Гость желает пригласить <text:s/>Гостей, не проживающих в санатории, Гостю следует заблаговременно за 1 сутки сообщить в службу размещения. <text:s/>Гости Отдыхающих, не проживающие в Санатории, могут находиться на территории комплекса <text:s/>до 22-00. При желании Гостей и наличии свободных мест в санатории, они могут остаться. Для этого необходимо зарегистрироваться в службе размещения и произвести оплату за проживание.</text:p>
      <text:p text:style-name="P511"/>
      <text:p text:style-name="P512"><text:span text:style-name="T513"><text:s/>30. В целях <text:s/>исключения</text:span><text:span text:style-name="T514"><text:s/>создания неудобств другим проживающим, Гости должны соблюдать тишину в период с 23-00 до 07-00 : не проводить шумных и увеселительных мероприятий, приглушать звук своих телевизоров, магнитофонов и радиоприемников за исключением специально отведенных мест.</text:span></text:p>
      <text:p text:style-name="P515"/>
      <text:p text:style-name="P516"><text:span text:style-name="T517">31. Санаторий в соответствии с законодательством Российской Федерации несет ответственность за вред, причиненный жизни, здоровью или имуществу Гостя.</text:span></text:p>
      <text:p text:style-name="P518"><text:s/></text:p>
      <text:p text:style-name="P519"><text:span text:style-name="T520">32. Гость в соответствии с законодательством Российской Федерации обязуется возместить ущерб Санаторию</text:span><text:span text:style-name="T521"><text:s/>в случае утраты, повреждения или порчи имущества Санатория, а также несет ответственность за иные нарушения.</text:span></text:p>
      <text:p text:style-name="P522"/>
      <text:p text:style-name="P523"><text:span text:style-name="T524">33. Администрация <text:s text:c="2"/>Санатория не несет ответственности за утрату ценных вещей Гостя, находящихся в номере, при нарушении им порядка пребывания в<text:s/></text:span><text:span text:style-name="T525">ООО «Санатории «Истокъ». В случае обнаружения забытых вещей администрация принимает меры к возврату их владельцам.</text:span></text:p>
      <text:p text:style-name="P526">Деньги, ценные вещи необходимо хранить в сейфе, установленном в номере. <text:s/>За сохранность денег и ценных вещей при невыполнении настоящих условий администрация санатория ответственности не несет.</text:p>
      <text:p text:style-name="P527"/>
      <text:p text:style-name="P528"><text:span text:style-name="T529">34. Администрация Санатория <text:s/>оставляет за собой право посещения номера без согласования с Гостем в случае задымления, пожара, затопления, а также в случае нарушения Гостем настоящих Правил пребывания в<text:s/></text:span><text:span text:style-name="T530">Санатории, общественного порядка, порядка пользования бытовыми приборами.</text:span></text:p>
      <text:p text:style-name="P531"/>
      <text:p text:style-name="P532"><text:span text:style-name="T533">35. Санаторий вправе отказать в праве продления срока пребывания в случае нарушения Гостем порядка проживания, несвоевременной оплаты услуг, причинения Гостем материального ущерба О</text:span><text:span text:style-name="T534">ОО «Санаторию «Истокъ».</text:span></text:p>
      <text:p text:style-name="P535"/>
      <text:p text:style-name="P536"><text:span text:style-name="T537">36. Санаторий не несет ответственности за работу городских служб (аварийное отключение электрической энергии <text:s/>и водоснабжения).</text:span></text:p>
      <text:p text:style-name="P538"/>
      <text:p text:style-name="P539"><text:span text:style-name="T540">37. Санаторий оставляет за собой право досрочно расторгнуть договор с Гостем без компенсации стоимости</text:span><text:span text:style-name="T541"><text:s/>неиспользованных дней за нарушение настоя</text:span><text:span text:style-name="T542">­щих Правил и/или при однократном совершении административных правонару</text:span><text:span text:style-name="T543">­шений, посягающих на общественный порядок и безопасность, предусмотренных Кодексом об административных правонарушениях РФ.</text:span></text:p>
      <text:p text:style-name="P544"/>
      <text:p text:style-name="P545"><text:span text:style-name="T546">38. В случаях, не<text:s/></text:span><text:span text:style-name="T547">предусмотренных настоящими Правилами, администрация Санатория и гости руководствуются действующим законодательством РФ.</text:span></text:p>
      <text:p text:style-name="P548"/>
      <text:p text:style-name="P549"/>
      <text:p text:style-name="P550"/>
      <text:p text:style-name="P551"/>
      <text:p text:style-name="P552"/>
      <text:p text:style-name="P553"/>
      <text:p text:style-name="P554"/>
      <text:p text:style-name="P555"/>
      <text:p text:style-name="P556"><text:span text:style-name="T557">С правилами ознакомлен</text:span><text:span text:style-name="T558"><text:s text:c="7"/>__________________ <text:s text:c="13"/>_____________________________________</text:span></text:p>
      <text:p text:style-name="P559"/>
      <text:p text:style-name="P560"/>
      <text:p text:style-name="P561"/>
      <text:p text:style-name="P562"/>
      <text:p text:style-name="P563"/>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 style:display-name="?????????"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E0" style:display-nam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WW-" style:display-name="WW-?????????" style:family="paragraph" style:parent-style-name="Standard">
      <style:paragraph-properties text:number-lines="false"/>
      <style:text-properties fo:hyphenate="false"/>
    </style:style>
    <style:style style:name="Текстсноски" style:display-name="Текст сноски" style:family="paragraph" style:parent-style-name="Standard">
      <style:paragraph-properties fo:margin-bottom="0in" style:line-height-at-least="0.0694in"/>
      <style:text-properties style:font-name="Times New Roman" style:font-name-asian="Times New Roman" style:font-name-complex="Times New Roman" fo:font-size="10pt" style:font-size-asian="10pt" style:font-size-complex="10pt" fo:hyphenate="false"/>
    </style:style>
    <style:style style:name="Текствыноски" style:display-name="Текст выноски" style:family="paragraph" style:parent-style-name="Standard">
      <style:paragraph-properties fo:margin-bottom="0in" style:line-height-at-least="0.0694in"/>
      <style:text-properties style:font-name="Tahoma" style:font-name-asian="Tahoma" style:font-name-complex="Tahoma"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western" style:display-name="western" style:family="paragraph" style:parent-style-name="Standard">
      <style:paragraph-properties fo:margin-top="0.1944in" fo:margin-bottom="0.0986in" fo:line-height="120%"/>
      <style:text-properties style:font-name="Times New Roman" style:font-name-asian="Times New Roman" style:font-name-complex="Times New Roman" fo:color="#000000" fo:font-size="12pt" style:font-size-asian="12pt" style:font-size-complex="12pt" fo:hyphenate="false"/>
    </style:style>
    <style:style style:name="Обычныйвеб" style:display-name="Обычный (веб)" style:family="paragraph" style:parent-style-name="Standard">
      <style:paragraph-properties fo:margin-top="0.0194in" fo:margin-bottom="0.0694in" style:line-height-at-least="0.0694in"/>
      <style:text-properties style:font-name="Times New Roman" style:font-name-asian="Times New Roman" style:font-name-complex="Times New Roman"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Absatz-Standardschriftart" style:display-name="Absatz-Standardschriftart" style:family="text"/>
    <style:style style:name="E1" style:display-name="????? ?????? ????"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Знаксноски" style:display-name="Знак сноски" style:family="text" style:parent-style-name="Основнойшрифтабзаца">
      <style:text-properties style:text-position="super 66.6%"/>
    </style:style>
    <style:style style:name="E2" style:display-name="????? ??????? ????" style:family="text" style:parent-style-name="Основнойшрифтабзаца">
      <style:text-properties style:font-name="Tahoma" style:font-name-asian="Tahoma" style:font-name-complex="Tahoma" fo:font-size="8pt" style:font-size-asian="8pt" style:font-size-complex="8pt"/>
    </style:style>
    <style:style style:name="apple-converted-space" style:display-name="apple-converted-space" style:family="text"/>
    <style:style style:name="ListLabel1" style:display-name="ListLabel 1" style:family="text">
      <style:text-properties fo:font-weight="bold" style:font-weight-asian="bold" style:font-weight-complex="bold"/>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fo:font-weight="normal" style:font-weight-asian="normal" style:font-weight-complex="normal" fo:font-style="normal" style:font-style-asian="normal" style:font-style-complex="normal" fo:font-size="8pt" style:font-size-asian="8pt" style:font-size-complex="8pt"/>
    </style:style>
    <style:style style:name="ListLabel4" style:display-name="ListLabel 4" style:family="text">
      <style:text-properties fo:color="#000000"/>
    </style:style>
    <style:style style:name="ListLabel5" style:display-name="ListLabel 5" style:family="text"/>
    <style:style style:name="E3" style:display-name="?????? ??????"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E4" style:display-name="??????? ???????? ??????"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text:start-value="2">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3541in" fo:margin-left="0.4923in" fo:margin-bottom="0.354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тригун Галина Игоревна</meta:initial-creator>
    <dc:creator>Пользователь Windows</dc:creator>
    <meta:creation-date>2017-11-27T19:07:00Z</meta:creation-date>
    <dc:date>2019-10-01T07:31:00Z</dc:date>
    <meta:print-date>2019-10-01T07:31:00Z</meta:print-date>
    <meta:template xlink:href="Normal" xlink:type="simple"/>
    <meta:editing-cycles>5</meta:editing-cycles>
    <meta:editing-duration>PT29940S</meta:editing-duration>
    <meta:user-defined meta:name="AppVersion">14.0000</meta:user-defined>
    <meta:user-defined meta:name="Company">ФГБУ "Санаторий "Москв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4" meta:word-count="4825" meta:character-count="32264" meta:row-count="229" meta:non-whitespace-character-count="27503"/>
  </office:meta>
</office:document-meta>
</file>